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</text:p>
          </table:table-cell>
          <table:table-cell office:value-type="string" table:number-columns-spanned="2" table:style-name="parlementair.kopcel_last">
            <text:p text:style-name="headtable.stuktitel"> MOTIE VAN DE LEDEN WOLBERT EN VOORTMAN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pgb voor een aanzienlijk deel van de AWBZ-verzekerden een waardevolle en soms de enige manier is om passende
                  invulling te geven aan de persoonlijke zorgvraag;
               </text:p>
      <text:p text:style-name="algemeen">constaterende, dat budgethouders kortingen op hun pgb slechts kunnen opvangen door minder zorg, of kwalitatief minder goede
                  zorg voor zichzelf in te kopen;
               </text:p>
      <text:p text:style-name="algemeen">verzoekt de regering af te zien van de indexeringsstop en de 3% korting op de pgb-tarieven,</text:p>
      <text:p text:style-name="algemeen">en gaat over tot de orde van de dag.</text:p>
      <text:p text:style-name="ondertekening">Wolbert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