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WOLBERT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Nederland slechts één school bestaat voor voortgezet tweetalig onderwijs aan doven (in casu gebarentaal
                  en Nederlands);
               </text:p>
      <text:p text:style-name="algemeen">constaterende, dat sommige kinderen op deze vorm van onderwijs zijn aangewezen omdat zij in het regulier onderwijs onvoldoende
                  ontwikkeling kunnen doormaken, ondanks de toevoeging van een tolk;
               </text:p>
      <text:p text:style-name="algemeen">constaterende, dat vanwege de afstand voor sommige kinderen verblijf in een internaat noodzakelijk is;</text:p>
      <text:p text:style-name="algemeen">verzoekt de regering het CIZ in staat te stellen voor deze kinderen ook verblijf te indiceren in dit internaat (afstandsindicatie),</text:p>
      <text:p text:style-name="algemeen">en gaat over tot de orde van de dag.</text:p>
      <text:p text:style-name="ondertekening">Wolbert </text:p>
      <text:p text:style-name="ondertekening">Kooiman </text:p>
      <text:p text:style-name="ondertekening">Voortman </text:p>
      <text:p text:style-name="ondertekening">Van der Staaij  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