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premiegeld besteed moet worden aan zorg;</text:p>
      <text:p text:style-name="algemeen">overwegende, dat het aantrekken van extern vermogen niet noodzakelijk is voor innovatie in de zorg;</text:p>
      <text:p text:style-name="algemeen">van mening, dat winstuitkeringen een verkeerde prikkel vormen voor zorgverleners;</text:p>
      <text:p text:style-name="algemeen">verzoekt de regering niet over te gaan tot het introduceren van winstuitkeringen in de zorg,</text:p>
      <text:p text:style-name="algemeen">en gaat over tot de orde van de dag.</text:p>
      <text:p text:style-name="ondertekening">Van der Veen </text:p>
      <text:p text:style-name="ondertekening">Voortman </text:p>
      <text:p text:style-name="ondertekening">Wiegman-van Meppelen Scheppink  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