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MOTIE VAN DE LEDEN VAN DER VEEN EN VOORTMAN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bij bezuinigingen op de zorg geen extra bijdrage vraagt van hogere inkomens;</text:p>
      <text:p text:style-name="algemeen">overwegende, dat de beloningscode voor bestuurders en toezichthouders in de gezondheidszorg massaal wordt overschreden;</text:p>
      <text:p text:style-name="algemeen">van mening, dat wanneer iedereen moet bijdragen aan de noodzakelijke ombuigingen in de gezondheidszorg, het niet gerechtvaardigd
                  is dat bestuurders en toezichthouders onevenredig hoge beloningen ontvangen terwijl dit geld aan de zorg moet worden besteed;
               </text:p>
      <text:p text:style-name="algemeen">verzoekt de regering de beloningscode voor bestuurders en toezichthouders in de zorgsector wettelijk te verankeren,</text:p>
      <text:p text:style-name="algemeen">en gaat over tot de orde van de dag.</text:p>
      <text:p text:style-name="ondertekening">Van der Veen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