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</text:p>
          </table:table-cell>
          <table:table-cell office:value-type="string" table:number-columns-spanned="2" table:style-name="parlementair.kopcel_last">
            <text:p text:style-name="headtable.stuktitel"> MOTIE VAN HET LID VAN DER VEEN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lage inkomens onevenredig meer bijdragen aan solidariteit in de zorg en door de korting op de zorgtoeslag
                  hun bijdrage verder zal toenemen;
               </text:p>
      <text:p text:style-name="algemeen">overwegende, dat een meer inkomensafhankelijke premie en een daarbij behorende lagere nominale premie de keuzevrijheid van
                  de verzekerde niet in de weg staat en zorgverzekeraars niet minder prikkelt tot concurrentie;
               </text:p>
      <text:p text:style-name="algemeen">van mening, dat de toenemende kosten van de zorg verbreden van het draagvlak noodzakelijk maken;</text:p>
      <text:p text:style-name="algemeen">verzoekt de regering voordelen en nadelen van een meer inkomensafhankelijke premie aan te geven en daarbij tevens de voor-
                  en nadelen te onderzoeken van het zogenaamde Duitse systeem en aan te geven op welke wijze dit systeem in Nederland zou kunnen
                  worden toegepast, en de Kamer hierover voor 1 maart 2011 te berichten,
               </text:p>
      <text:p text:style-name="algemeen">en gaat over tot de orde van de dag.</text:p>
      <text:p text:style-name="ondertekening">Van der Veen </text:p>
      <text:p text:style-name="ondertekening">Voortman </text:p>
      <text:p text:style-name="ondertekening">Wiegman-van Meppelen Scheppink </text:p>
      <text:p text:style-name="ondertekening.end">Leij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