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WIEGMAN-VAN MEPPELEN SCHEPPINK
            </text:p>
            <text:p text:style-name="headtable.datum">Vastgesteld 10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43 Langdurige zorg</text:span> worden het verplichtingenbedrag en het uitgavenbedrag <text:span text:style-name="vet">verhoogd</text:span> met  € 600 (x € 1 000).
                     </text:p>
      <text:p text:style-name="lid"><text:span text:style-name="lidnr">II<text:tab/></text:span></text:p>
      <text:p text:style-name="wat">In <text:span text:style-name="vet">artikel 46 Sport</text:span> worden het verplichtingenbedrag en het uitgavenbedrag <text:span text:style-name="vet">verlaagd</text:span> met  € 600 (x € 1 000).
                     </text:p>
      <text:h text:outline-level="2" text:style-name="divisiekop1">Toelichting
               </text:h>
      <text:p text:style-name="amendement">In 2009 werd de motie Willemse-van der Ploeg aangenomen. Deze motie roept op om het platform LPGGz en de platforms VG gelijkwaardig
                  te behandelen en tijdelijk extra te financieren. In 2010 is uitvoering gegeven aan deze motie, voor het jaar 2011 is dit nog
                  niet gedaan. Deze platforms hebben nog steeds een ongelijkwaardige positie ten opzichte van overige koepels van cliënten-
                  en familieorganisaties. Het is belangrijk dat verstandelijk gehandicapten en patiënten binnen de geestelijke gezondheidzorg
                  ook vertegenwoordigd zijn en een sterke positie krijgen in de stelsels van zorg. Met dit amendement willen wij platform LPGGz
                  en platform VG voor het komende jaar weer financieren. Het PGO budget wordt verhoogd met € 600 (x 1 000). Dekking kan gevonden
                  worden binnen artikel 46, doelstelling 3. Topsportevenementen. Deze post is ruim begroot.
               </text:p>
      <text:p text:style-name="ondertekening.end">Wiegman-van Meppelen Schepp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