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2 november 2010</text:p>
      <text:p text:style-name="algemeen">Naar aanleiding van het artikel «lobbyen in de zorg kost een miljard» van 20 oktober jongstleden zijn vragen gesteld door
                  de leden Van der Veen en Bouwmeester (beiden PvdA). Vervolgens heeft de vaste Kamercommissie van VWS op 28 oktober een spoeddebat
                  aangevraagd en aangegeven voor het debat een brief te willen ontvangen over dit onderwerp en de antwoorden op de eerder genoemde
                  kamervragen. Op 29 oktober is doorgegeven dat dit spoeddebat is gepland op 4 november.
               </text:p>
      <text:p text:style-name="algemeen">Als er op dit moment sprake van zou zijn dat er direct uit belasting- en premiemiddelen één miljard euro aan lobby-activiteiten
                  zou worden besteed, dan zou ik op dit punt orde op zaken stellen. Ik heb daarom, mede naar aanleiding van uw vragen, contact
                  gehad met de onderzoekers. Zij hebben aangegeven dat er geen verband is tussen deze conclusie en hun onderzoek. Het onderzoek
                  betreft het functioneren van intermediaire organisaties in het Nederlandse zorgstelsel. Er is onderzocht welke contacten organisaties
                  met elkaar hebben en informatie uitwisselen op vier thema’s: financiën, kwaliteit, de toegang tot zorg en farmacie. Zij hebben
                  aangegeven dat het onderzoek, waarvan wel een conceptversie circuleert, waarschijnlijk in december wordt gepubliceerd. 
               </text:p>
      <text:p text:style-name="algemeen">Zodra het onderzoek is afgerond zal ik u het rapport en de antwoorden op de kamervragen hierover zo snel mogelijk toesturen.
                  Ik geef u in overweging het debat te plannen nadat het rapport aan u is toegezonden.
               </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I,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