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februari 2011</text:p>
      <text:p text:style-name="algemeen">De vaste commissie voor Volksgezondheid, Welzijn en Sport (VWS) heeft mij eind 2010 verzocht (2010Z19926/2010D52429) het standpunt over het advies van de commissie Doek vóór 1 februari 2011 gereed te hebben. Helaas is dit niet gelukt, omdat
                  interdepartementale afstemming meer tijd kost. U ontvangt mijn standpunt half maart 2011.
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