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06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2 december 2010</text:p>
      <text:p text:style-name="algemeen">Hierbij zend ik u mijn reactie op het rapport van de Inspectie voor de Gezondheidszorg (IGZ) «<text:span text:style-name="cur">Zorgproces rond operaties voor borstkanker is verantwoord</text:span>».  Het rapport treft u bijgaand aan.<text:note text:id="ID-90766-d27e114" text:note-class="footnote"><text:note-citation text:label="1">1</text:note-citation><text:note-body><text:p> Ter inzage gelegd bij het Centraal Informatiepunt van de Tweede Kamer der Staten-Generaal.</text:p></text:note-body></text:note>
                  
               </text:p>
      <text:p text:style-name="alineagroep.end">Het toetsingkader dat IGZ hanteerde, omvat een toets op drie belangrijke aspecten:</text:p>
      <text:list text:style-name="list-style-1">
        <text:list-item>
          <text:p text:style-name="list.start">Is er sprake van een differentiatiebeleid (dat wil zeggen: specialisatie binnen de maatschap) van de chirurgen?
                        </text:p>
        </text:list-item>
        <text:list-item>
          <text:p text:style-name="list.cont">De mate waarin diagnose en behandeling worden besproken in een multidisciplinair overleg.
                        </text:p>
        </text:list-item>
        <text:list-item>
          <text:p text:style-name="list.end">De volledigheid en juistheid van de preoperatieve diagnostiek.
                        </text:p>
        </text:list-item>
      </text:list>
      <text:p text:style-name="algemeen">De hoofdconclusie van de IGZ is dat zorg voor borstkanker voor deze drie aspecten in de onderzochte ziekenhuizen voldoet aan
                  de actuele normen voor verantwoorde zorg. De IGZ stelde vast dat de voorwaarden voor het verlenen van verantwoorde zorg aan
                  het eind van de onderzoeksperiode duidelijk waren verbeterd. 
               </text:p>
      <text:p text:style-name="algemeen">De IGZ zal de resultaten van het onderzoek onder de aandacht brengen van betrokken partijen. </text:p>
      <text:p text:style-name="algemeen">De IGZ vraagt aan de Nederlandse Vereniging voor Heelkunde te beoordelen of een minimumaantal borstkankeringrepen per chirurg,
                  zoals in sommige buitenlandse richtlijnen is opgenomen, ook voor Nederland wenselijk en haalbaar is en zo ja, wat dan het
                  minimumaantal moet zijn.
               </text:p>
      <text:p text:style-name="algemeen">IGZ vraagt de Nederlandse Vereniging voor Heelkunde en het Nationaal Borstkankeroverleg Nederland (NABON) om normen vast te
                  stellen voor een volledige en gestandaardiseerde verslaglegging van het multidisciplinair overleg over borstkankerpatiënten.
               </text:p>
      <text:p text:style-name="algemeen">Aan de Nederlandse Vereniging voor pathologie en het NABON vraagt de IGZ om normen vast te stellen voor een volledige en gestandaardiseerde
                  verslaglegging van postoperatief borstkankeronderzoek. 
               </text:p>
      <text:p text:style-name="algemeen">Het bekend worden van de resultaten van het IGZ rapport viel nagenoeg samen met publiciteit die ontstond rond een initiatief
                  van zorgverzekeraar CZ om tot selectieve inkoop van de borstkankerzorg over te gaan. Verwarring ontstond over de IGZ conclusie
                  «dat zorg voor borstkanker in Nederland voldoet aan de normen voor verantwoorde zorg» enerzijds en het bericht van zorgverzekeraar
                  CZ om bepaalde ziekenhuizen op grond van de kwaliteitscriteria niet meer te contracteren anderzijds. Dat was voor de IGZ aanleiding
                  om al op 1 oktober een persbericht over de borstkankerzorg te doen uitgaan. 
               </text:p>
      <text:p text:style-name="algemeen">Tijdens het mondelinge vragenuur op 5 oktober jl. is mijn ambtsvoorganger ingegaan op de rol van de zorgverzekeraar als inkoper
                  van zorg. Het past binnen het huidige zorgverzekeringsstelsel en de Zorgverzekeringswet dat onderling concurrerende zorgverzekeraars
                  zorg inkopen voor hun verzekerden op basis van eigen kwaliteits- en doelmatigheidseisen. Hiermee kan een verzekeraar zich
                  onderscheiden van andere verzekeraars. Verzekeraars kunnen ervoor kiezen alleen die zorg in te kopen die voldoet aan de eisen
                  die zij zelf stellen. Het past ook binnen het huidige zorgverzekeringsstelsel dat selectieve zorginkoop indirect leidt tot
                  specialisatie en concentratie bij zorgaanbieders van specifieke behandelingen. De verwachting is dat hierdoor de kwaliteit
                  en doelmatigheid van de zorg kan worden bevorderd. 
               </text:p>
      <text:p text:style-name="algemeen">Er kunnen verschillen bestaan tussen de IGZ-norm voor verantwoorde zorg en de kwaliteitscriteria van verzekeraars. Beide maatstaven
                  zijn immers ontwikkeld voor verschillende doeleinden, te weten toezicht en zorginkoop. Omdat IGZ en verzekeraars verschillende
                  normen en kwaliteitscriteria kunnen hanteren is niet gezegd dat de zorg die niet door verzekeraars wordt gecontracteerd, ook
                  niet voldoet aan de IGZ-norm voor verantwoorde zorg.
               </text:p>
      <text:p text:style-name="algemeen">Ik vertrouw erop u hiermee voldoend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10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