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DE LEDEN VERMEIJ EN ULENBELT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onafhankelijke deskundigenoordeel van grote waarde is voor een spoedige re-integratie van zieke werknemers;</text:p>
      <text:p text:style-name="algemeen">constaterende, dat de Kamer het wenselijk acht dat het onafhankelijke deskundigenoordeel laagdrempelig blijft voor zieke werknemers;</text:p>
      <text:p text:style-name="algemeen">verzoekt de regering om de verhoging van de eigen bijdrage voor werknemers ongedaan te maken,</text:p>
      <text:p text:style-name="algemeen">en gaat over tot de orde van de dag.</text:p>
      <text:p text:style-name="alineagroep">Vermeij</text:p>
      <text:p text:style-name="alineagroep.end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