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2
                  </text:p>
          </table:table-cell>
          <table:table-cell office:value-type="string" table:number-columns-spanned="2" table:style-name="parlementair.kopcel_last">
            <text:p text:style-name="headtable.stuktitel"> MOTIE VAN DE LEDEN VERMEIJ EN ULENBELT 
            </text:p>
            <text:p text:style-name="headtable.datum">Voorgesteld 18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voorkomen beter is dan genezen;</text:p>
      <text:p text:style-name="algemeen">constaterende, dat het aantal arbeidsongevallen de afgelopen jaren is toegenomen;</text:p>
      <text:p text:style-name="algemeen">constaterende, dat controle en handhaving essentieel zijn voor gezonde arbeidsomstandigheden;</text:p>
      <text:p text:style-name="algemeen">constaterende, dat Nederland in 2009 slechts 270 inspecteurs (fte) op het terrein van arbeidsomstandigheden telde;</text:p>
      <text:p text:style-name="algemeen">verzoekt de regering om het aantal inspecteurs op het terrein van arbeidsomstandigheden in 2011 te brengen op het niveau van
                  270 (fte),
               </text:p>
      <text:p text:style-name="algemeen">en gaat over tot de orde van de dag.</text:p>
      <text:p text:style-name="alineagroep">Vermeij</text:p>
      <text:p text:style-name="alineagroep.end">Ulenbel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, Nr. 9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