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</text:p>
          </table:table-cell>
          <table:table-cell office:value-type="string" table:number-columns-spanned="2" table:style-name="parlementair.kopcel_last">
            <text:p text:style-name="headtable.stuktitel"> MOTIE VAN DE LEDEN VERMEIJ EN ULENBELT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rtikel 86 van de Wet SUWI in een evaluatie voor 2011 voorziet;</text:p>
      <text:p text:style-name="algemeen">overwegende, dat de evaluatie de doeltreffendheid en de effecten van de uitvoering van de sociale zekerheid in kaart brengt;</text:p>
      <text:p text:style-name="algemeen">constaterende, dat de minister wenst af te zien van de evaluatie;</text:p>
      <text:p text:style-name="algemeen">overwegende, dat een evaluatie inzicht verschaft in het functioneren van het huidige stelsel;</text:p>
      <text:p text:style-name="algemeen">overwegende, dat een evaluatie bijdraagt aan het maken van een betere inschatting van het mogelijke effect van de voorgenomen
                  wijzigingen;
               </text:p>
      <text:p text:style-name="algemeen">verzoekt de regering de evaluatie van de Wet SUWI in 2011 uit te voeren en de Kamer daarover te informeren,</text:p>
      <text:p text:style-name="algemeen">en gaat over tot de orde van de dag.</text:p>
      <text:p text:style-name="alineagroep">Vermeij</text:p>
      <text:p text:style-name="alineagroep.end">Ulenbel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