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aart 2011</text:p>
      <text:p text:style-name="algemeen">De vaste commissie voor Sociale Zaken en Werkgelegenheid heeft mij bij brief van 3 maart jl. (2011Z04898/2011D10570) om een reactie gevraagd op berichtgeving dat de productschappen de draagvlaktoets onder heffingbetalers gaan uitvoeren.
                  Ik heb daarover navraag laten doen.
               </text:p>
      <text:p text:style-name="algemeen">Gebleken is dat de product- en bedrijfschappen niet van plan zijn de komende maanden op vrijwillige basis draagvlakonderzoeken
                  als bedoeld in artikel 69 van de Wet op de bedrijfsorganisatie (Wbo) te houden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