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1</text:p>
          </table:table-cell>
          <table:table-cell office:value-type="string" table:number-columns-spanned="2" table:style-name="parlementair.kopcel_last">
            <text:p text:style-name="headtable.stuktitel"> MOTIE VAN DE LEDEN ULENBELT EN VERMEIJ
            </text:p>
            <text:p text:style-name="headtable.datum">Vastgesteld 9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om het UWV ertoe te bewegen om gedupeerden die door de commissie-Vreeman negatief zijn beoordeeld te
                  wijzen op het bestaan van de commissie-Asscher-Vonk en uitleg te geven over de te volgen bezwaarprocedure,
               </text:p>
      <text:p text:style-name="algemeen">en gaat over tot de orde van de dag.</text:p>
      <text:p text:style-name="alineagroep">Ulenbelt</text:p>
      <text:p text:style-name="alineagroep.end">Vermeij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