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70</text:p>
          </table:table-cell>
          <table:table-cell office:value-type="string" table:number-columns-spanned="2" table:style-name="parlementair.kopcel_last">
            <text:p text:style-name="headtable.stuktitel"> MOTIE VAN DE LEDEN ULENBELT EN VERMEIJ
            </text:p>
            <text:p text:style-name="headtable.datum">Vastgesteld 9 maart 2011</text:p>
          </table:table-cell>
          <table:covered-table-cell/>
        </table:table-row>
      </table:table>
      <text:p text:style-name="kamerstukdatum">Voorgesteld 
               
            </text:p>
      <text:p text:style-name="algemeen">De Kamer,</text:p>
      <text:p text:style-name="algemeen">gehoord de beraadslaging,</text:p>
      <text:p text:style-name="algemeen">overwegende, dat de regering een onafhankelijke commissie heeft ingesteld onder leiding van prof. mr. Asscher-Vonk waarbij
                  gedupeerden die zijn afgewezen door de commissie-Vreeman in bezwaar kunnen gaan;
               </text:p>
      <text:p text:style-name="algemeen">overwegende, dat de dossiers waarbij gedupeerden beroep of hoger beroep hadden aangetekend en die door de rechtbank of de
                  Centrale Raad van Beroep zijn aangehouden in verband met een ambtshalve herbeoordeling door de commissie-Vreeman, thans weer
                  (kunnen) worden terugverwezen naar de rechtbank of de Centrale Raad van Beroep;
               </text:p>
      <text:p text:style-name="algemeen">overwegende, dat het mede met het oog op het voorkomen van rechtsongelijkheid van groot belang is dat in alle gevallen van
                  bezwaar dezelfde uitgangspunten en toetsingsgronden worden toegepast;
               </text:p>
      <text:p text:style-name="algemeen">verzoekt de regering ervoor zorg te dragen dat alle gedupeerden die door de commissie-Vreeman negatief zijn beoordeeld desgewenst
                  bij de commissie-Asscher-Vonk in bezwaar kunnen gaan, en een verzoek daartoe bij alle direct betrokken instanties neer te
                  leggen,
               </text:p>
      <text:p text:style-name="algemeen">en gaat over tot de orde van de dag.</text:p>
      <text:p text:style-name="alineagroep">Ulenbelt</text:p>
      <text:p text:style-name="alineagroep.end">Vermeij</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