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VERSLAG VAN EEN ALGEMEEN OVERLEG
            </text:p>
            <text:p text:style-name="headtable.datum">Vastgesteld 23 december 2010</text:p>
          </table:table-cell>
          <table:covered-table-cell/>
        </table:table-row>
      </table:table>
      <text:p text:style-name="kamerstukdatum">Vastgesteld 
               
            </text:p>
      <text:p text:style-name="alineagroep">De vaste commissie voor Sociale Zaken en Werkgelegenheid<text:note text:id="ID-93477-d27e130" text:note-class="footnote"><text:note-citation text:label="1">1</text:note-citation><text:note-body><text:p> Samenstelling:</text:p><text:p>Leden: Van Gent (GroenLinks) (voorzitter), Hamer (PvdA), Van der Ham (D66), Sterk (VVD), Smeets (PvdA), Dezentjé Hamming-Bluemink
                  (VVD), Van Hijum (CDA), Omtzigt (CDA), Koşer Kaya (D66), Ulenbelt (SP), Ortega-Martijn (ChristenUnie), Tony van Dijck (PVV),
                  Spekman (PvdA), Vermeij (PvdA), Van den Besselaar (PVV), Karabulut (SP), Ouwehand (PvdD), Dijkgraaf (SGP), Azmani (VVD), De
                  Jong (PVV), Klaver (GroenLinks), Huizing (VVD) en Straus (VVD).
               </text:p><text:p>Plv. leden: Voortman (GroenLinks), Heijnen (PvdA), Pechtold (D66), Uitslag (CDA), Klijnsma (PvdA), Neppérus (VVD), Biskop
                  (CDA), Smilde (CDA), Kooiman (SP), Slob (CU), Fritsma (PVV), Çelik (PvdA), Dijsselbloem (PvdA), De Mos (PVV), Van Gesthuizen
                  (SP), Thieme (PvdD), Van der Staaij (SGP), Aptroot (VVD), Van Klaveren (PVV), Sap (GroenLinks), Houwers (VVD) en Harbers (VVD).
               </text:p></text:note-body></text:note> heeft op 24 november 2010 overleg gevoerd met minister Kamp van Sociale Zaken en Werkgelegenheid over:
                  </text:p>
      <text:list text:style-name="list-style-1">
        <text:list-item>
          <text:p text:style-name="list.single"><text:span text:style-name="vet">de brief van de minister van Sociale Zaken en Werkgelegenheid d.d. 21 mei 2010 met het toezichtverslag PBO SER 2009 (</text:span><text:span text:style-name="vet">32 123-XV, nr. 61</text:span><text:span text:style-name="vet">).</text:span></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tussenkop"><text:span text:style-name="tussenkop_vet">Voorzitter: Koopmans</text:span></text:p>
      <text:p text:style-name="tussenkop"><text:span text:style-name="tussenkop_vet">Griffier: Dekker</text:span></text:p>
      <text:p text:style-name="algemeen">Aanwezig zijn vijf leden der Kamer, te weten: Aptroot, Verhoeven, Smeets, Ulenbelt en Koopmans,</text:p>
      <text:p text:style-name="algemeen">en minister Kamp van Sociale Zaken en Werkgelegenheid, die vergezeld is van enkele ambtenaren van zijn ministerie.</text:p>
      <text:p text:style-name="algemeen">De <text:span text:style-name="vet">voorzitter</text:span>: Dames en heren. Mij is gevraagd dit overleg van de vaste commissie voor Sociale Zaken en Werkgelegenheid voor te zitten.
                  Ik vraag de leden van de commissie of zij toestaan dat de leden Koopmans en Verhoeven, die beiden geen lid zijn van deze commissie,
                  het woord voeren. Ik zie iedereen enthousiast knikken. Ik heet de minister en zijn ondersteuning welkom, alsook iedereen die
                  dit debat op welke wijze dan ook volgt. We hebben graag dat er mensen bij een algemeen overleg zitten. Daar doen we het voor.
                  De leden krijgen in eerste termijn zes minuten spreektijd. Ik sta drie korte interrupties per persoon toe, bij lange interrupties
                  twee. Het oordeel daarover is aan de voorzitter.
               </text:p>
      <text:p text:style-name="alineagroep">De heer <text:span text:style-name="vet">Aptroot</text:span> (VVD): Voorzitter. Ik heb het Toezichtverslag gelezen en ook nog eens gekeken in jaarverslagen van de product- en bedrijfschappen.
                     De VVD vindt het beeld dat zij aantreft, niet positief. We schrikken bijvoorbeeld al van het feit dat er in 2009 265 nieuwe
                     verordeningen zijn gekomen of verordeningen zijn gewijzigd, naast alle verordeningen die jarenlang doorlopen. Dat betekent
                     dat de regeldruk van de schappen enorm is. We kennen de affaire met het Productschap voor Vee en Vlees. Dat kende een wachtgeldregeling
                     toe aan de voorzitter. Die toekenning was onrechtmatig en klopte niet met de regels. Achteraf is dat alsnog rechtgebreid en
                     goedgekeurd. Wij vinden het gek dat zulke fouten achteraf nog worden geaccepteerd. Het Hoofdbedrijfschap Ambachten en het
                     Productschap Margarine, Vetten en Oliën stelden verordeningen over vergoedingen voor de bestuurders vast die in strijd zijn
                     met het recht en toch mogen ze doorgaan. Dat vinden wij wel gek. De vergoedingsregelingen van het Hoofdbedrijfschap Detailhandel
                     en het Productschap Vis wijken af van het Besluit beleidsregels Bestuurskamer.
                  </text:p>
      <text:p text:style-name="alineagroep">Zulke afwijkingen accepteren we nu met het idee dat een en ander in de toekomst wel zal verbeteren, maar de echte ondernemers
                     in Nederland zouden willen dat de overheid zo coulant was als ze eens in strijd met de regels handelden. Vier schappen hebben
                     toestemming gekregen om een groter eigen vermogen aan te houden dan de afgesproken norm. Normaal gesproken mogen ze de lasten
                     van een jaar aan eigen vermogen hebben, maar ze hebben meer. Het argument van de Toezichtkamer is dat de schappen er de komende
                     tijd wel voor zullen zorgen dat dit geld wordt uitgegeven. Wij vinden echter dat je het teveel aan heffingen dat je van ondernemers
                     hebt gekregen, gewoon terug dient te geven. Het Hoofdproductschap Akkerbouw, het Productschap Tuinbouw, het Productschap voor
                     Vee en Vlees en het Hoofdbedrijfschap Detailhandel zouden zich wat ons betreft moeten schamen voor die te hoge heffingen.
                     Ze zouden het geld terug moeten geven aan de ondernemers.
                  </text:p>
      <text:p text:style-name="alineagroep">Vindt de minister dat de Toezichtkamer van de SER echt goed, scherp toezicht houdt? De redenering is nu als volgt: het gaat
                     niet goed, maar wel minder slecht dan de jaren hiervoor en het zal volgend jaar wel weer wat beter gaan, dus we pakken dit
                     niet hard aan. De ondernemers waarderen dat gewoon niet. De ondernemers hebben in 2009 182 mln. aan heffingen betaald. Daartegenover
                     staat 162 mln. die de schappen aan subsidies en allerlei opdrachten uitgaven, maar we kunnen nog steeds niet zien hoe de financiële
                     relaties echt in elkaar zitten. Wat is er naar de bestuurders van de schappen gegaan? Wat is er uitgekeerd aan de vakbeweging?
                     Ook de beloning van de voorzitters is onduidelijk. Als ze fulltime werken, mogen ze maximaal € 110 000 per jaar verdienen
                     plus 16,5% aan extra vergoedingen, maar nergens in de jaarverslagen kan men zien hoeveel dagdelen ze echt werken. Wij kunnen
                     dus helemaal niet beoordelen, en de Toezichtkamer evenmin, of ze zich wel aan de maximumsalarissen houden.
                  </text:p>
      <text:p text:style-name="alineagroep">Als laatste zou ik van de minister een oordeel willen hebben over het volgende. Van de 246 mln. die in 2008 omging in de schappen,
                     is 31% besteed aan personeelskosten, overhead, reisverblijven, representatiekosten, huisvestingskosten, bureaukosten en vergaderkosten.
                     Een derde gaat dus naar de interne bureaucratie. Vindt de minister dat bij de schappen of elders in de publieke en semipublieke
                     sfeer acceptabel?
                  </text:p>
      <text:p text:style-name="alineagroep.end">Tot slot: de minister hoeft al deze vragen niet te beantwoorden als hij gewoon ja zegt op één andere vraag, een wens van de
                     VVD. We uiten al zeven jaar de wens dat de schappen worden afgeschaft. Ze mogen blijven bestaan, maar het huidige dwangstelsel,
                     waarin ondernemers zich verplicht moeten aansluiten, moet wat ons betreft weg.
                  </text:p>
      <text:p text:style-name="algemeen">Mevrouw <text:span text:style-name="vet">Smeets</text:span> (PvdA): Dit standpunt van de VVD is niet nieuw. Het is consistent gebleven over al die jaren, waarvoor hulde, maar waarom
                  heeft de heer Aptroot dit niet geregeld in het regeerakkoord? De VVD heeft altijd hard op afschaffing getamboereerd. Ik heb
                  het regeerakkoord hierop nagezocht omdat ik weet dat dit voor de VVD een aangelegen punt is. Waarom heeft de VVD dit niet
                  in het regeerakkoord geregeld?
               </text:p>
      <text:p text:style-name="algemeen">De heer <text:span text:style-name="vet">Aptroot</text:span> (VVD): Daarop geef ik rechttoe rechtaan antwoord: wij zaten aan tafel met het CDA en die partij wil evenals de PvdA de schappen
                  in stand houden. Als we hierover hadden onderhandeld, zouden we een compromis hebben gekregen waarbij de schappen voor de
                  helft of voor driekwart door kunnen gaan. Daarom leek het ons beter om het niet in het regeerakkoord te regelen. Dit is een
                  vrije kwestie. Ik wil nu bekijken of er een meerderheid in de Kamer is voor ons idee. Is de minister bereid om de Wet op de
                  bedrijfsorganisatie in te trekken? We beseffen dat dit een paar jaar zal duren, want kantoorpanden moeten worden afgestoten,
                  de huren moeten worden opgezegd en de medewerkers moeten deels elders worden geplaatst. Je moet bovendien regelen dat de wettelijke
                  taken die de ministeries nu al betalen, weer bij de ministeries worden ondergebracht, bijvoorbeeld in een agentschap, zodat
                  de wettelijke taken wel netjes doorgaan. Al met al zeg ik de minister: ik vind het prima als u antwoord geeft op de eerste
                  vragen en opmerkingen, maar als u gewoon toezegt bereid te zijn de schappen op te heffen, mag u de beantwoording van de andere
                  vragen achterwege laten. Het is zeer ongebruikelijk, maar ik zeg er ditmaal alvast bij: als we geen positieve reactie van
                  de minister krijgen, ga ik het in de Kamer proberen. Ik kondig nu alvast aan dat ik in dat geval een VAO zal aanvragen om
                  dit plenair af te ronden. Ik zal dan voor de vijfde keer in zeven-en-een-half jaar een motie indienen die de Kamer de uitspraak
                  wil ontlokken dat er nu echt een einde aan de schappen moet komen.
               </text:p>
      <text:p text:style-name="algemeen">De heer <text:span text:style-name="vet">Koopmans </text:span>(CDA): Wat vindt de VVD-fractie van de uitgaven die in het verleden zijn gedaan en die nog gepland staan om zoönose te bestrijden,
                  bijvoorbeeld uitgaven voor preventief onderzoek naar Q-koorts? In het verleden heeft de VVD bij dierziekte heel vaak gepleit
                  voor goede uitkeringen aan boeren. Hoe moet het Diergezondheidsfonds worden gevuld? Dit zijn twee voorbeelden, maar ik kan
                  er nog een stuk of tien noemen. Wat vindt de VVD daarvan?
               </text:p>
      <text:p text:style-name="algemeen">De heer <text:span text:style-name="vet">Aptroot</text:span> (VVD): De heer Koopmans vraagt terecht naar een aantal heel belangrijke zaken. Deze zaken worden deels al door de ministeries
                  gefinancierd. Voor een klein deel van deze zaken zullen we wellicht een alternatieve financiering moeten vinden. Dat kan echter
                  niet de reden zijn om deze grote, dure, logge, ondemocratische organisaties in stand te houden. We moeten een paar zaken blijvend
                  regelen, maar zaken als gezamenlijke promotie, lobbywerk, belangenbehartiging enzovoorts kunnen allemaal verdwijnen en dus
                  ook deze organisaties. Iets vergelijkbaars geldt bijvoorbeeld op het gebied van verkeersveiligheid. Daarbij wordt ook wel
                  eens een onderzoek door de overheid gefinancierd, maar er komt geen extra verkeersveiligheidsheffing voor alle automobilisten.
               </text:p>
      <text:p text:style-name="algemeen">De heer <text:span text:style-name="vet">Koopmans </text:span>(CDA): Mijn vraag heeft niet te maken met lobbywerk of kantoorkosten. In dat opzicht wil ik wel met u meegaan en erover nadenken
                  hoe het simpeler kan worden geregeld. Het gaat me om een aantal wettelijke taken. U zegt dat we moeten nadenken over alternatieve
                  financiering. Ik wil toch nog een voorbeeld uitdiepen. Voor dierziektebestrijding moet het Diergezondheidsfonds worden gevuld.
                  Dat gebeurt via de productschappen. Stel dat de varkenshouderij bij een uitbraak 68 mln. moet ophoesten. Waar moet volgens
                  u dat geld vandaan komen als we de productschappen afschaffen? Hoe regelen we die 68 mln.? Moet dat van minister De Jager
                  komen, valt het onder de begroting van minister Kamp of doen we het helemaal niet meer?
               </text:p>
      <text:p text:style-name="algemeen">De heer <text:span text:style-name="vet">Aptroot</text:span> (VVD): Daarom willen we dus niet per 1 januari de stekker uit de product- en bedrijfschappen trekken. We moeten een goed
                  ontmantelingsplan maken. Er zijn een paar taken – een klein deel van het geheel – die belangrijk zijn en blijven. Die moeten
                  we netjes onderbrengen. De vraag waar dat zal zijn, moet worden beantwoord. Daarover zal het kabinet moeten nadenken. Van
                  de werkzaamheden is echter 80% à 90% overbodig, want ondernemers kunnen dat op vrijwillige basis regelen en zelf besluiten
                  of ze aan gezamenlijke belangenbehartiging en promotie willen meedoen. Daarvoor hoeven we deze grote, dure, logge organisaties
                  niet in stand te laten. We gaan dit probleem oplossen. We moeten de consequenties goed op een rijtje zetten, maar als 80%
                  weg kan, laat je de schappen niet in stand voor de laatste 20%.
               </text:p>
      <text:p text:style-name="alineagroep">De heer <text:span text:style-name="vet">Verhoeven </text:span>(D66): Voorzitter. Ik bedank de commissie voor de gelegenheid hier als gast het woord te voeren. Ik focus me ook volledig
                     op de PBO's naar aanleiding van het Toezichtverslag 2009.
                  </text:p>
      <text:p text:style-name="alineagroep.end">In Nederland willen we samenwerking graag afdwingen. Bedrijven moeten verplicht deelnemen aan de product- en bedrijfschappen
                     en de Kamers van Koophandel. Deze deelname is niet gratis, maar wel verplicht. Een kledingwinkel met zeven personen in dienst
                     moet bij elkaar ruim € 600 aan verplichte bijdragen betalen, in dit geval aan het HBD en de Kamer van Koophandel, terwijl
                     het nut van deze collectieve instituties onduidelijk is. Nederlandse ondernemingen zijn hier in totaal 0,5 mld. per jaar aan
                     kwijt terwijl ze er vaak geen enkele behoefte aan hebben.
                  </text:p>
      <text:p text:style-name="algemeen">Mevrouw <text:span text:style-name="vet">Smeets</text:span> (PvdA): Ik ken de achtergrond van de heer Verhoeven een beetje. Ik neem aan dat hij ook weet wat de winkelier met zeven personeelsleden
                  terugkrijgt voor zijn deelname aan het Hoofdbedrijfschap Detailhandel, waaraan hij betaalt. Ik doel bijvoorbeeld op criminaliteitsbestrijding.
                  Een fors deel van de bijdrage gaat naar de winkelier. Hoe kijkt de heer Verhoeven daartegen aan? Moet dat ook maar niet meer
                  gebeuren?
               </text:p>
      <text:p text:style-name="algemeen">De heer <text:span text:style-name="vet">Verhoeven </text:span>(D66): Ik kom verderop in mijn tekst met een oplossing die voor 100% aansluit op uw dilemma. Ik zal daarover alvast iets zeggen.
                  Alles wat je mensen aanbiedt waar ze niet om hebben gevraagd, staat wat ons betreft ter discussie. Als mensen het graag willen
                  hebben, moeten ze hun vinger opsteken en zeggen: ik wil het graag hebben. Nu hebben ze echter hun vinger niet opgestoken en
                  krijgen ze het toch, voor een rekening die ze elk jaar vooraf in plaats van achteraf moeten betalen.
               </text:p>
      <text:p text:style-name="algemeen">Mevrouw <text:span text:style-name="vet">Smeets</text:span> (PvdA): Dat klinkt aannemelijk, maar bij criminaliteitsbestrijding of bij de voorbeelden die de heer Koopmans gaf, betaal
                  je samen voor iets waarvan je samen heel veel revenu hebt. Dat geldt zeer zeker voor criminaliteitsbestrijding.
               </text:p>
      <text:p text:style-name="alineagroep">De heer <text:span text:style-name="vet">Verhoeven </text:span>(D66): Samenwerking is een heel mooi woord, maar als je er het bijvoeglijk naamwoord «verplicht» voor zet, is het ineens iets
                     heel lelijks. Ik wist dat deze interruptie erin zat en heb net opgeschreven: beter een blije freerider dan een verplichte
                     spookrijder. Daarmee bedoel ik dat samenwerking heel mooi klinkt, maar echt uit vrije wil moet gebeuren. We moeten dat niet
                     afdwingen. Dat is verplichte collectiviteit. Die leidt tot een schijndraagvlak.
                  </text:p>
      <text:p text:style-name="alineagroep">Voorzitter. Ik zei het al, maar in zes minuten kun je sommige dingen gewoon herhalen: Nederlandse ondernemingen zijn hier
                     in totaal 0,5 mld. per jaar aan kwijt terwijl ze er vaak geen enkele behoefte aan hebben. D66 wil daarom af van deze verplichte
                     heffingen. Ons alternatief, zeg ik mede tegen mevrouw Smeets, bestaat uit vrijwillige bijdragen. Daarmee bepalen ondernemers
                     voortaan zelf of collectieve instituties bestaansrecht hebben. We prikkelen deze instituties hiermee om aantoonbaar nut te
                     hebben, of geen nut.
                  </text:p>
      <text:p text:style-name="alineagroep">PBO's hebben vorig jaar maar liefst 270 mln. uitgegeven, een bedrag dat ondernemers hebben opgehoest. Wij vinden dat een lelijk
                     kuchje. Dat is helaas niet alles. Voor deze gedwongen deelname moeten ondernemingen ook nog vele papieren invullen. De kosten
                     van deze bureaucratische rompslomp zijn geschat op 10 mln. De heer Aptroot sprak hierover net ook al en daar kan ik niet overheen,
                     maar ik hoop dat in ieder geval duidelijk is dat het niet alleen over geld gaat, maar ook over papier.
                  </text:p>
      <text:p text:style-name="alineagroep.end">Ik rond af. PBO's hebben alleen bestaansrecht als er voldoende vrijwillig draagvlak is, net als bij verenigingen en allerlei
                     andere maatschappelijke organisaties. Mensen moeten zelf de keuze kunnen maken. In de huidige situatie toetsen de PBO's hier
                     zelf op. Elke PBO moet zelf een vierjaarlijks draagvlakonderzoek uitvoeren. Als blijkt dat er voldoende draagvlak is, is het
                     voortbestaan weer gegarandeerd. Het moge duidelijk zijn dat de PBO's belang hebben bij een positieve uitkomst. Het is het
                     bekende verhaal van de slager die zijn eigen vlees keurt. Een Noord-Koreaanse verkiezingsuitslag is bijna betrouwbaarder.
                     Ik weet dat de Toezichtkamer van de SER deze onderzoeken controleert, maar waterdicht is deze controle natuurlijk niet. Kortom,
                     het daadwerkelijke draagvlak voor PBO's is onbekend. Papier en praktijk lopen ver uiteen. Daarom introduceert D66 een waterdichte
                     methode voor draagvlakonderzoek: maak de bijdrage vrijwillig. De PBO's worden dan direct getoetst op hun prestaties. Dit alles
                     overwegende heb ik eigenlijk maar één vraag aan de minister: is de minister bereid stappen te zetten zodat deelname aan PBO's
                     vrijwillig wordt? Ik vind de opmerking van de heer Aptroot over de verandertijd heel terecht. Die betrek ik dus graag bij
                     mijn vraag.
                  </text:p>
      <text:p text:style-name="algemeen">Mevrouw <text:span text:style-name="vet">Smeets</text:span> (PvdA): Heeft D66 meer informatie dan de PvdA?
               </text:p>
      <text:p text:style-name="algemeen">De heer <text:span text:style-name="vet">Verhoeven </text:span>(D66): Ja, dat is het geval.
               </text:p>
      <text:p text:style-name="algemeen">Mevrouw <text:span text:style-name="vet">Smeets</text:span> (PvdA): Ik heb dadelijk een vraag aan de minister over de draagvlaktoets. We moeten daarmee heel snel aan de slag, maar uw
                  woorden suggereren dat dit al een voldongen feit is. Ik weet nog niet hoe de draagvlaktoets in elkaar zit. Het wordt een AMvB,
                  oftewel een gewone wettelijke regeling. Er is dus geen sprake van dat de slager zijn eigen vlees keurt. Die AMvB komt met
                  een voorhang in de Kamer te liggen; we hebben mede bewerkstelligd dat het zo zou gebeuren. Ik begrijp dat de heer Verhoeven
                  meer informatie over de draagvlaktoets heeft?
               </text:p>
      <text:p text:style-name="algemeen">De heer <text:span text:style-name="vet">Verhoeven </text:span>(D66): Dat zou kunnen kloppen. In ieder geval geven de PBO's zelf vorm aan de draagvlaktoetsen. Allerlei beslissingen die
                  het onderzoek beïnvloeden – aan welke groep vragen we het, wie gaat het onderzoek uitvoeren, etc. – worden nadrukkelijk door
                  de PBO's zelf gestuurd. De Kamer kan best in het verleden hebben gezegd dat dit in de vorm van een AMvB moet; dat weet ik
                  eerlijk gezegd niet precies. In het verleden hebben de draagvlaktoetsen in elk geval niet tot uitkomsten geleid die overeenkwamen
                  met manier waarop de ondernemers de situatie beleefden.
               </text:p>
      <text:p text:style-name="algemeen">Mevrouw <text:span text:style-name="vet">Smeets</text:span> (PvdA): Ik vind het niet zo netjes om erop te wijzen dat een Kamerlid hier in zijn eerste periode zit, maar de heer Verhoeven
                  mist nu toch echt informatie. Dat bedoel ik overigens heel vriendelijk en netjes. Er is nog geen wettelijke regeling. De partijen
                  gaan erover hoe dit wordt ingedeeld. Er is nog geen draagvlaktoets geweest. Ook voor de mensen die op de publieke tribune
                  of thuis meeluisteren, wil ik nogmaals benadrukken dat er nog niets heeft plaatsgevonden. Dat is inderdaad jammer, maar wat
                  de heer Verhoeven zegt, klopt dus niet.
               </text:p>
      <text:p text:style-name="algemeen">De heer <text:span text:style-name="vet">Verhoeven </text:span>(D66): Mevrouw Smeets kijkt liever naar de toekomst. Dat valt in haar te prijzen. Ik heb de perfecte draagvlaktoets zojuist
                  geschetst: maak het vrijwillig. Daarmee doen we bij alle ondernemers in Nederland die in de doelgroep van de PBO's vallen,
                  de simpelste toets die mogelijk is. Je betaalt de factuur wel of niet. Dat is een perfect draagvlakonderzoek. Als de PvdA
                  hierin met mij meegaat, kunnen we dat draagvlakonderzoek wat mij betreft heel snel gaan doen.
               </text:p>
      <text:p text:style-name="algemeen">De heer <text:span text:style-name="vet">Koopmans </text:span>(CDA): Mijn vraag is vergelijkbaar met de vraag die ik aan de heer Aptroot heb gesteld, maar ik kan hem bij D66 nog scherper
                  formuleren. D66 heeft in het verleden altijd heel scherp uitgesproken dat kosten die te maken hebben met dierziektebestrijding,
                  horen te liggen bij de sector. De vraag is hoe D66 bestrijding, preventie en onderzoek wil financieren, bijvoorbeeld op het
                  gebied van vormen van zoönose – ziektes die tussen dieren en mensen kunnen overgaan – en op het gebied van antibioticagebruik.
                  Zo kan ik nog wel even doorgaan. D66 geeft aan deze zaken altijd een buitengewoon hoge prioriteit, maar wil nu tegelijkertijd
                  dat de sector gaat betalen. De heer Verhoeven mag mij vertellen hoe hij dat wil bewerkstelligen zonder productschappen.
               </text:p>
      <text:p text:style-name="algemeen">De heer <text:span text:style-name="vet">Verhoeven </text:span>(D66): Er zijn allerlei manieren om dat te doen. Wij zeggen bij een heleboel problemen in Nederland altijd: de vervuiler betaalt.
                  Dat is de manier van denken van D66 over zaken waarbij anderen iets veroorzaken wat voor een grote groep vervelend is. Het
                  geldt ook voor de voorbeelden die u nu noemt. Het klopt dus dat u onze partij in dat opzicht iets toerekent. Vervolgens is
                  het echter de vraag hoe de sector zoiets moet oplossen. Je kunt dit op een heleboel manieren organiseren. Je kunt er per geval
                  naar kijken. In de huidige situatie gebeurt er jarenlang niets, maar betaalt men wel al die tijd aan allerlei fondsen die
                  vol worden gestort met heel veel geld. Als er dan een keer iets gebeurt, zegt iedereen ineens dat het maar goed is dat we
                  dat fonds hebben. Wij draaien dit liever om. Als er iets gebeurt, moet je de sector aanspreken, maar nu spreken we de sector
                  aan zonder dat er iets aan de hand is. In die zin is mijn antwoord vergelijkbaar met mijn antwoord op mevrouw Smeets. Regel
                  dit gewoon achteraf in plaats van vooraf.
               </text:p>
      <text:p text:style-name="algemeen">De heer <text:span text:style-name="vet">Koopmans </text:span>(CDA): Mag ik het specifieker maken? Laten we hopen dat het niet gebeurt, maar stel dat er overmorgen varkenspest uitbreekt
                  in Nederland. Dat kost klauwen met geld. Wie gaat dat betalen? Hoe gaat u dat geld ophalen?
               </text:p>
      <text:p text:style-name="algemeen">De heer <text:span text:style-name="vet">Verhoeven </text:span>(D66): De heer Koopmans wil blijkbaar voor een mogelijke uitbraak van de varkenspest 270 mln. aan administratieve lasten,
                  rompslomp en bureaucratische organisatie in de lucht houden. Dat wil D66 niet. Als er varkenspest uitbreekt, moeten we direct
                  in actie komen, maar we zullen in Nederland ook in actie kunnen komen als we geen schappen meer hebben.
               </text:p>
      <text:p text:style-name="algemeen">De heer <text:span text:style-name="vet">Koopmans </text:span>(CDA): Ik probeer het nog een keer: wie betaalt dan de rekening? Hoe gaan we dat geld innen? De Staat kan betalen, de sector
                  kan betalen of we kunnen alles op zijn beloop laten. Dan doen we niks en laten we de varkens gewoon liggen, hoewel ze ziek
                  zijn. Ze worden niet opgehaald en niet vernietigd. Dat is de derde mogelijkheid. Wie moet dit betalen?
               </text:p>
      <text:p text:style-name="algemeen">De heer <text:span text:style-name="vet">Verhoeven </text:span>(D66): De heer Koopmans schetst een uitzonderlijke situatie, maar laat ik er toch op ingaan. Als in de huidige situatie een
                  bepaalde groep bedrijven of zelfs één bedrijf een grote ramp veroorzaakt, betalen in feite alle andere bedrijven die toevallig
                  in dezelfde sector vallen, waarbij gebruik wordt gemaakt van heel ouderwetse sectorgrenzen die allang niet meer van toepassing
                  zijn; laat ik dat thema er ook maar bij halen. We spreken ze allemaal aan en zorgen ervoor dat ze allemaal meebetalen aan
                  het oplossen van dat probleem. Dat is niet de manier waarop D66 dit wil doen. We weten zeker dat er betere alternatieven zijn
                  om zulke rampen in Nederland op te lossen. We laten het niet op zijn beloop, maar gaan het gericht oplossen, kijkend naar
                  degene die het heeft veroorzaakt en niet naar alle bedrijven die toevallig vallen in eenzelfde kolommetje dat we net na de
                  Middeleeuwen hebben bedacht.
               </text:p>
      <text:p text:style-name="algemeen">De heer <text:span text:style-name="vet">Ulenbelt</text:span> (SP): U hebt geen antwoord gegeven op de vraag wie de rekening dan wel betaalt. De problemen met dierziekte – de Q-koorts
                  is genoemd – zijn maatschappelijke problemen. De rekening wordt nu ook bij de maatschappij neergelegd. U wilt de productschappen
                  afschaffen. Dat is een sympathiek idee dat zelfs in ons verkiezingsprogramma staat, maar wie gaat er dan betalen? Zegt u bijvoorbeeld:
                  voor nuttige taken die door de productschappen worden uitgevoerd, zoals dierziektebestrijding, bewaken van de voedselveiligheid
                  enzovoorts, verhogen we de vennootschapsbelasting, zodat de Staat over de middelen beschikt om ellende te bestrijden? Als
                  u dat niet doet, is deze afschaffing een loos gebaar en zadelt u Nederland met problemen op.
               </text:p>
      <text:p text:style-name="algemeen">De heer <text:span text:style-name="vet">Verhoeven </text:span>(D66): Over de vennootschapsbelasting valt met ons te praten. Daar gaat nu 500 mln. vanaf. U haalt er nu ook meer bij. U bent
                  het eigenlijk met me eens over de schappen, maar omdat de heer Koopmans het onderwerp heeft verbreed, probeert u mij nu een
                  uitspraak te ontlokken over het betalen van schadelijke gevolgen van dierziektes. Enfin, laat ik daar het beste van maken.
                  Wie moet het betalen? De veroorzakers. Volgens de visie van D66 betaalt de veroorzaker. We hebben voldoende vertrouwen in
                  de rechtsstaat om te geloven dat degenen die iets hebben veroorzaakt, daarvan ook de kosten zullen betalen.
               </text:p>
      <text:p text:style-name="algemeen">De heer <text:span text:style-name="vet">Ulenbelt</text:span> (SP): Heeft D66 daar wel goed over nagedacht? De varkenspest begint bij één bedrijf. Je zou dat bedrijf als veroorzaker kunnen
                  zien. Moet dat bedrijf dit dan betalen? Zo'n bedrijf is gewoon failliet. Daar is helemaal geen geld te halen en een bedrijf
                  kan zich hiertegen niet verzekeren. Hoe lost D66 dat op?
               </text:p>
      <text:p text:style-name="algemeen">De heer <text:span text:style-name="vet">Verhoeven </text:span>(D66): Ik vind dat ik met het volgende antwoord kan volstaan: de huidige oplossing is in ieder geval totaal niet rechtvaardig
                  en goed functionerend. Als de heer Ulenbelt op dit specifieke punt een oplossing van D66 wil horen, moet hij een AO aanvragen
                  over dit onderwerp. Wij zullen dan met een constructieve oplossing komen, maar ik kan die niet binnen drie minuten bedenken.
                  Nogmaals: we hebben in Nederland een heel goede manier van organiseren. Als uit onderzoek naar de oorzaken van een bepaalde
                  ramp blijkt dat bepaalde bedrijven er op een bepaalde manier bij betrokken zijn, gaan we die bepaalde bedrijven aanspreken.
                  We laten niet een hele sector hiervoor opdraaien, een sector vol verschillende bedrijven, misschien zelfs internetbedrijven
                  die helemaal niets met dieren doen, maar toevallig in de sector vallen.
               </text:p>
      <text:p text:style-name="algemeen">De heer <text:span text:style-name="vet">Ulenbelt</text:span> (SP): Daarmee kunt u niet wegkomen, zelfs niet als nieuwkomer. De productschappen zijn ooit opgericht om maatschappelijke
                  problemen op te lossen. U wilt de productschappen afschaffen, maar geeft geen antwoord op de vraag hoe eventuele maatschappelijke
                  problemen moeten worden opgelost. Je moet je oude schoenen niet weggooien voordat je nieuwe hebt. Ik hoor u wel over weggooien,
                  maar niet over een nieuwe oplossing.
               </text:p>
      <text:p text:style-name="algemeen">De heer <text:span text:style-name="vet">Verhoeven </text:span>(D66): De mooie situatie doet zich nu voor dat ik een stel schoenen heb dat ik wil weggooien terwijl twee winkels verderop
                  een prachtig bedrijf zit dat nieuwe schoenen heeft. U wilt namelijk dezelfde kant op als ik. U hebt allerlei kritische vragen
                  over de manier waarop wij de problemen willen oplossen. Ik heb aangegeven hoe wij hierin staan, maar ben ook heel benieuwd
                  hoe u dit wilt gaan doen.
               </text:p>
      <text:p text:style-name="algemeen">De <text:span text:style-name="vet">voorzitter</text:span>: Dat horen we dadelijk van de heer Ulenbelt, maar eerst krijgt mevrouw Smeets het woord.
               </text:p>
      <text:p text:style-name="alineagroep">Mevrouw <text:span text:style-name="vet">Smeets</text:span> (PvdA): Voorzitter. Ik mag vandaag voor het eerst met de huidige minister van Sociale Zaken en Werkgelegenheid van gedachten
                     wisselen en dus ook voor het eerst over dit onderwerp. Ik ben zeer benieuwd naar het standpunt van de minister inzake de product-
                     en bedrijfschappen. De VVD heeft er jarenlang voor gepleit om ze af te schaffen. De heer Aptroot is daarover altijd heel helder
                     geweest. Hij heeft zojuist eerlijk toegegeven dat deze zaak met het CDA niet te regelen was en dat hij het daarom via de Kamer
                     probeert. Ik ben daarom benieuwd hoe de minister over eventuele afschaffing denkt.
                  </text:p>
      <text:p text:style-name="alineagroep">Het lijkt me goed om aan te geven hoe de PvdA hierover denkt. Geven wij carte blanche aan de PBO's? Wij vinden het principieel
                     juist dat werknemers en ondernemers in een sector samen een ordening aanbrengen. Dit dient het algemeen belang. Er is net al gesproken over
                     de varkenspest en winkeldiefstal, maar er zijn allerlei mogelijkheden te bedenken. Als je een dergelijke samenwerking wettelijk
                     wilt regelen, zijn er drie basisvoorwaarden: transparantie, openheid en draagvlak. Elke ondernemer moet de samenwerking wezenlijk
                     vinden. Op de drie genoemde onderdelen hebben de PBO's in het verleden de heffingbetalers, de ondernemers, echt in de kou
                     laten staan. Dat gebeurde niet alleen in het verleden, het gebeurt nu nog. De heer Aptroot noemde een schrijnend voorbeeld:
                     bij het Productschap voor Vee en Vlees is er een heleboel ellende doordat de voorzitter een gouden handdruk heeft gekregen.
                     Ondernemers moeten dat betalen; een bloody shame.
                  </text:p>
      <text:p text:style-name="alineagroep">Daarom hebben we in 2009 als volksvertegenwoordigers de wet veranderd. Dat wilden we. We wilden verscherpt toezicht door de
                     SER. Bovendien wilden we dat de Code goed openbaar bestuur werd opgenomen in de wet. Als derde wilden we een draagvlaktoets.
                     Alle heffingsbetalers mogen dus vertellen wat ze ervan vinden, niet alleen degenen die het bestuur van de PBO's vormen. Als
                     zij tot de conclusie komen dat ze het product- of bedrijfschap niets vinden, krijgen ze een tijdlang de gelegenheid om iets
                     te veranderen. Als dat niet meer mogelijk is, wordt het bedrijf- of productschap opgeheven. Ik ben er dus voor dat de heffingsbetalers
                     zelf bepalen of ze het schap al dan niet van belang vinden. Daarom hecht ik aan ons besluit uit 2009 om de wet te veranderen.
                     Ik zou graag van de minister horen wanneer we de AMvB krijgen. Die is heel belangrijk, want hopelijk staan de product- en
                     bedrijfschappen te trappelen van ongeduld om aan die draagvlaktoets te beginnen. Ik weet dat een aantal productschappen ermee
                     bezig is. Ze willen niet allemaal, maar een aantal wil wel. Ik verzoek de minister dus om hiermee vaart te maken. Ik zou daarover
                     vandaag graag uitsluitsel krijgen.
                  </text:p>
      <text:p text:style-name="alineagroep">Het toezicht is uitbesteed aan de Toezichtkamer, maar denkt de minister zelf ook iets te kunnen doen, bijvoorbeeld naming-and-shaming?
                     Er zijn product- en bedrijfschappen die het echt goed doen, maar sommige doen het echt slecht. Hoe gaan we daarmee om, hoewel
                     we er geen direct toezicht meer op hebben?
                  </text:p>
      <text:p text:style-name="alineagroep">Het gebrek aan openheid over de vergoedingen voor de voorzitters baart ons zorgen. Dat punt is zojuist ook al genoemd. Hoeveel
                     dagen werken ze? Wat krijgen ze ervoor? Dit is allemaal zeer ondoorzichtig. We willen hierover graag meer weten van de minister.
                  </text:p>
      <text:p text:style-name="alineagroep">Een ander punt dat ook al genoemd is, dus ik houd het kort, zijn de reserves. Uit het verslag blijkt dat er PBO's zijn met
                     grote reserves. Worden die schappen met relatief grote reserves aangepakt door bijvoorbeeld de heffingen op nul te zetten?
                     Graag horen we dat van de minister. De heffingen zijn al gedaald. Daar hebben wij ook om gevraagd, maar nu stagneert het.
                     Hoe komt dat? Kan die trend weer omgebogen worden naar nog lagere heffingen? Daar zijn wij namelijk een voorstander van.
                  </text:p>
      <text:p text:style-name="alineagroep.end">De Partij van de Arbeid geeft dus geen carte blanche omdat die PBO's het zo goed doen. Ze doen het namelijk helemaal niet
                     zo goed. Daarom willen wij als de wiedeweerga een draagvlaktoets waarover wij nog iets te zeggen hebben.
                  </text:p>
      <text:p text:style-name="alineagroep">De heer <text:span text:style-name="vet">Ulenbelt</text:span> (SP): Voorzitter. In het verkiezingsprogramma van mijn partij staat dat we van de schappen afmoeten. Het waren enkele decennia
                     geleden geweldige uitvindingen. Ze hebben veel ontwikkeld in Nederland, maar zoals wel vaker het geval is, passen deze oude
                     structuren niet meer in een nieuwe tijd. Ik was heel verbaasd toen ik het conceptverkiezingsprogramma van de VVD las. We kennen
                     de heer Aptroot als een fel bestrijder van de product- en bedrijfschappen, maar dat was niet terug te vinden in dat conceptprogramma.
                     Toen ben ik daar eens naar gaan informeren. Op het VVD-congres heeft een VVD-lid, in het dagelijks leven pioenrozenkweker,
                     een motie ingediend waarin werd uitgesproken dat het afschaffen van de product- en bedrijfschappen in het programma moest
                     komen. Die man had voor de voorstemmers pioenrozen meegebracht. Tot zijn grote verbazing en blijdschap stemde 80% voor het
                     opnemen van het afschaffen van de PBO's in het verkiezingsprogramma. De arme man had te weinig pioenrozen bij zich, want daar
                     had hij niet op gerekend. Toen heeft hij het omgedraaid en de tegenstemmers de pioenen gegeven. Hij dacht: voor hen heb ik
                     wel genoeg en dan kom ik ook nog eens met die mensen in gesprek om hen ervan te overtuigen dat zij verkeerd hebben gestemd.
                     Al met al kwam het er dus in. Dat is overigens geheel in lijn met wat de heer Aptroot hier altijd heeft gezegd. Dat betekent
                     wel dat er in het parlement een politieke meerderheid is die iets met de schappen wil.
                  </text:p>
      <text:p text:style-name="alineagroep">In het toezichtverslag staat van alles, maar volgens mij draait het om één belangrijke zin: «Voor de effecten van de projecten
                     die de productschappen uitvoeren is in de jaarverslagen nauwelijks aandacht.» Dat is toch waar het om gaat? We zien niet of
                     het werkt. De kritiek op de schappen zwelt ook steeds meer aan. De critici kiezen daar soms ook bijzondere wegen voor. Zo
                     kreeg mijn partijvoorzitter, Jan Marijnissen, een prijs van de Nieuwe Vrije Agrarische Federatie. Er werd een nieuwe tulp
                     naar hem genoemd. De SP kan zich dus kennelijk ook verheugen in enige populariteit in de agrarische sector. Wanneer komt de
                     minister met de AMvB over de draagvlaktoets? Of komt hij met iets anders en gaat hij het VVD-verkiezingsprogramma en het SP-verkiezingsprogramma,
                     op dit onderdeel dan, uitvoeren?
                  </text:p>
      <text:p text:style-name="alineagroep.end">Ik ben op een aantal bijeenkomsten geweest. Volgens mij is het draagvlak beneden alle peil. Kan de minister alvast plannen
                     maken en voorstellen doen voor taken die de overheid absoluut moet overnemen als het draagvlak onder de schappen wegvalt?
                     Ik denk bijvoorbeeld aan de bestrijding van de varkenspest. Denkt de minister ook alvast na over de vraag welke taken gewoon
                     afgeschaft kunnen worden, welke taken op de cao-tafel terecht zouden moeten komen en welke taken ook door de ondernemersorganisaties
                     gedaan kunnen worden? Wil de minister alvast een plan maken om noodzakelijke taken ergens anders onder te brengen als wij
                     de productschappen opheffen?
                  </text:p>
      <text:p text:style-name="algemeen">De heer <text:span text:style-name="vet">Aptroot</text:span> (VVD): D66 is mij zeveneneenhalf jaar geleden gaan steunen in het standpunt dat de productschappen afgeschaft kunnen worden.
                  De vorige periode werd de heer Ulenbelt woordvoerder en ging de SP ook die kant op. Daar ben ik blij mee. De heer Ulenbelt
                  heeft net als de heer Koopmans nogal strak aan de heer Verhoeven gevraagd hoe het bijvoorbeeld met de varkenspest moet. De
                  heer Ulenbelt legt de vraag terecht neer bij de minister. Wij geven tenslotte de grote lijnen aan en het kabinet werkt het
                  maar uit. Hoe had de heer Ulenbelt het zelf eigenlijk gedacht, of vindt hij toch dat hij die dingen onterecht van de D66-fractie
                  wilde weten?
               </text:p>
      <text:p text:style-name="algemeen">De heer <text:span text:style-name="vet">Ulenbelt</text:span> (SP): Het is een eer als een liberaal aan een socialist vraagt wat de oplossingen zouden moeten zijn. Dat zou vaker moeten
                  gebeuren. Dan zou het land vooruitkomen. Zaken van algemeen belang die nu uit de heffingen worden betaald, bijvoorbeeld het
                  bestrijden van dierziekten en het bewaken van exportposities, zien wij als overheidstaak. Om dat te financieren hoeft van
                  ons de vennootschapsbelasting niet omlaag. Die mag zelfs wel een beetje omhoog: 200 mln. is te doen. Daarmee zou je het kunnen
                  financieren. Vakbonden en werkgevers bespreken wat zij over hebben voor taken die op de cao-tafel komen. Je moet definiëren
                  wat productschappen doen aan propaganda- en belangenbehartigingstaken. Je kunt besluiten dat de vakbonden en de werkgeversorganisaties
                  dat gaan doen. Als ze dat beter willen doen, moeten zij hun leden maar om meer contributie vragen. Zo ziet de SP dat. We zouden
                  zo in de regering kunnen wat dit punt betreft.
               </text:p>
      <text:p text:style-name="algemeen">De heer <text:span text:style-name="vet">Aptroot</text:span> (VVD): We komen er met elkaar wel uit als we ze willen afschaffen. Wat vindt de heer Ulenbelt van het volgende? Als we de
                  schappen afschaffen, hoeft de SER geen toezicht te houden en verdwijnt daarmee de Toezichtkamer. We gaan dus snijden in het
                  budget van de SER. Ik wil niet onaardig doen naar de mensen van het ministerie van SZW, want zij doen heel goed werk, maar
                  als de schappen er niet meer zijn, kun je op het ministerie besparen in het toezicht op de schappen. Ik denk dat we eerst
                  moeten bekijken wat we bezuinigen. Uiteindelijk zullen we er wel uitkomen. Het gaat overigens niet om die 180 mln. of 200
                  mln. aan heffingen, want van de wettelijke taken wordt een deel al door de ministeries betaald. Dan blijft er een klein gaatje
                  over.
               </text:p>
      <text:p text:style-name="algemeen">De heer <text:span text:style-name="vet">Ulenbelt</text:span> (SP): Als de heer Aptroot zegt dat we er samen wel uitkomen, betekent dat ook dat hij een verhoging van de vennootschapsbelasting
                  om algemene dingen te doen tot de begaanbare wegen rekent.
               </text:p>
      <text:p text:style-name="algemeen">De heer <text:span text:style-name="vet">Aptroot</text:span> (VVD): Ik had het over eerst bezuinigen. Dat is nu het verschil tussen de SP en de VVD. De SP wil gelijk belasting heffen,
                  maar wij willen het probleem niet over de schutting gooien en zoeken de oplossing bij de overheid zelf. We kunnen best wat
                  zuiniger doen.
               </text:p>
      <text:p text:style-name="algemeen">De heer <text:span text:style-name="vet">Ulenbelt</text:span> (SP): Ik denk dat heer Aptroot uit zijn hoofd wel weet hoeveel dat toezicht kost, maar daarmee kun je de varkenspest niet
                  bestrijden.
               </text:p>
      <text:p text:style-name="tussenkop"><text:span text:style-name="tussenkop_vet">Voorzitter: Smeets</text:span></text:p>
      <text:p text:style-name="alineagroep">De heer <text:span text:style-name="vet">Koopmans </text:span>(CDA): Voorzitter. Als we geld moeten ophalen voor een aantal maatschappelijke problemen en zorgen, zoals diergezondheid en
                     het voorkomen van diergezondheidsproblemen, dan is het antwoord: daar moeten we wat voor oprichten. Dat vind ik een heel goed
                     antwoord. Een jaar of 60 geleden is die vraag ook aan de orde geweest. Toen zijn de productschappen opgericht. Daardoor hebben
                     we een collectief instrument waarmee we een aantal collectieve problemen die je niet individueel kunt financieren, kunnen oppakken. De CDA-fractie
                     ziet tot haar tevredenheid dat in het regeerakkoord «Vrijheid en verantwoordelijkheid» de samenleving wordt opgeroepen en
                     opgedragen om problemen zelf op te pakken. Niet alleen de overheid of het Rijk, maar de samenleving zelf gaat aan de slag.
                     Als we de productschappen niet zouden hebben, zouden we ze vandaag moeten oprichten. Er wordt jaarlijks ongeveer 250 mln.
                     opgehaald. Een groot deel daarvan wordt besteed aan collectieve taken die te maken hebben met buitengewoon belangrijke maatschappelijke
                     problemen. De Kamer debatteert bijna elke week wel een keer over minder antibioticagebruik. We kunnen debatteren tot we een
                     ons wegen als er geen systematiek is die zo'n onderzoek en het verminderen van het gebruik, financiert. Het wordt hier een
                     grote holle roeptent als er geen centen zijn. Of we moeten zeggen: dat gaat de Staat maar doen. Dat staat in ieder geval niet
                     in het regeerakkoord. Daar kan ik de heer Aptroot dus aan houden. Op die manier gaan we het dus in ieder geval niet financieren.
                     Het zal dus anders moeten.
                  </text:p>
      <text:p text:style-name="alineagroep">Als je je uitspreekt voor het principe van de productschappen, betekent dat niet dat je alles prima vindt. De CDA-fractie
                     is kritisch op een aantal elementen. Het toezichtverslag gelezen hebbend, vinden wij het niet goed dat er, nadat er al een
                     paar jaar discussie is geweest, nog steeds opmerkingen worden gemaakt over het feit dat niet duidelijk is hoe de vergoedingen
                     geregeld zijn. Dat is buitengewoon irritant en zelfs een beetje arrogant van de productschappen. Zij zouden die maatschappelijke
                     kritiek tot zich hebben moeten nemen en daarop een antwoord hebben moeten formuleren. De CDA-fractie zegt ook niet dat het
                     hele construct zo zou moeten blijven. Als de minister na het draagvlakonderzoek aan de slag gaat met de toekomst van de productschappen,
                     vragen we hem rekening te houden met het idee en de wens om toe te groeien naar één plantaardig productschap, één dierlijk
                     productschap en een cluster van de bedrijfschappen. Op die manier kan er een kleinere, slankere en slimmere organisatie komen.
                  </text:p>
      <text:p text:style-name="alineagroep">Tegelijkertijd moeten de geldstromen herkenbaar blijven. Als die niet herkenbaar blijven, werkt de systematiek niet. Als varkenshouders
                     niet blijven betalen voor varkensproblemen en tuinders dat moeten gaan doen, weet ik precies hoe het draagvlakonderzoek zal
                     lopen. Dan wordt het niets. Het zou ook onterecht zijn, want het zou geweld doen aan het principe dat de heer Verhoeven neerzette.
                     Hij noemde het «de vervuiler betaalt». Ik zou eerder zeggen «de probleemeigenaar betaalt», want «vervuiler» is een ingewikkeld
                     woord op dat gebied.
                  </text:p>
      <text:p text:style-name="alineagroep">De CDA-fractie sluit zich aan bij de vraag van mevrouw Smeets. De Kamer heeft namelijk gewoon een wet aangenomen waarin staat
                     wat we met de productschappen doen en wat we van ze vragen. Zij hebben een draagvlaktoets uit te voeren. Daarvoor is een AMvB
                     nodig. Het verraste mij dat we die AMvB nog niet hebben, terwijl het wetsvoorstel al in 2009 is aangenomen. Kan de minister
                     die AMvB zo spoedig mogelijk naar de Kamer sturen? Als die er is zal de CDA-fractie een voorstel doen voor een hoorzitting
                     of een rondetafelgesprek over de inhoud ervan. Wij willen graag praten met de samenleving en met alle betrokkenen van de NVAF
                     tot en met de fans van de productschappen, om van hen te horen of die draagvlaktoets en de AMvB goed geformuleerd zijn en
                     kunnen leiden tot een zorgvuldige, gevalideerde uitkomst. Daar gaat het ons namelijk om. Er moet wel draagvlak zijn voor wat
                     we collectief doen. Wat collectief is, wordt namelijk niet door ons bepaald of door de productschapbesturen, maar is iets
                     wat wordt beleefd en waar dus draagvlak voor is.
                  </text:p>
      <text:p text:style-name="alineagroep.end">Het kan dus best simpeler en kleiner. De huizen en de dienstauto's kunnen kleiner of kunnen soms zelfs weg. Dat kan allemaal
                     onderwerp van gesprek zijn. Het kernpunt, namelijk collectief problemen oppakken en financieren, moet wat ons betreft echt
                     blijven. We hebben geen alternatief op grond waarvan we dat kunnen financieren. Bovendien zou het maatschappelijk gezien een groot drama zijn als we het niet elders kunnen financieren.
                  </text:p>
      <text:p text:style-name="algemeen">De heer <text:span text:style-name="vet">Verhoeven </text:span>(D66): De heer Koopmans spreekt zijn grote genoegen uit over het feit dat in het regeerakkoord niet alles bij de overheid
                  wordt gelegd. Dat vond ik interessant. Wat is nu eigenlijk het verschil tussen bijvoorbeeld een lokale overheid die aan een
                  bepaalde doelgroep binnen een gemeentegrens een bepaalde belasting oplegt, en een productschap dat aan een sectorale groep
                  binnen een sectorale grens een belasting oplegt? Volgens mij zijn de schappen ook een vorm van overheid. Hoe zit dat onderscheid
                  in elkaar?
               </text:p>
      <text:p text:style-name="algemeen">De heer <text:span text:style-name="vet">Koopmans </text:span>(CDA): Het heet niet voor niets de publiekrechtelijke bedrijfsorganisatie. Er zit zeker een publiek aspect aan. Ze zijn ook
                  ingesteld ingevolge de wet. Ze hebben ingevolge de wet verordenende en heffende bevoegdheid. Met mijn betoog heb ik niet willen
                  zeggen dat het PBO hetzelfde is als de HEMA of MKB-Nederland. Het is een construct, door de overheid bedacht, waarbij werkgevers
                  en werknemers zelf maatregelen kunnen nemen. Ik denk dat het heel goed is en echt past in de filosofie van het regeerakkoord
                  dat op die wijze verantwoordelijkheden beleefd worden en rekeningen getrokken worden.
               </text:p>
      <text:p text:style-name="algemeen">De <text:span text:style-name="vet">voorzitter</text:span>: De heer Verhoeven mag nog een afrondende vraag stellen.
               </text:p>
      <text:p text:style-name="algemeen">De heer <text:span text:style-name="vet">Verhoeven </text:span>(D66): Ik ben net vrij uitgebreid bevraagd op een onderwerp dat bijna niet eens raakt aan de onderwerpen in het debat. Daar
                  is vrij veel vloer voor gegeven en daar heb ik ook van genoten, maar het lijkt me goed om nu wat ruimte te scheppen voor een
                  ander geluid.
               </text:p>
      <text:p text:style-name="algemeen">De <text:span text:style-name="vet">voorzitter</text:span>: Als u nu uw punt maakt, hebben we tijd over.
               </text:p>
      <text:p text:style-name="algemeen">De heer <text:span text:style-name="vet">Verhoeven </text:span>(D66): Dat doe ik wel op mijn eigen manier. Ik ga ook niet door op dit onderwerp. De heer Koopmans heeft namelijk aangegeven
                  veel kennis van zaken te hebben. Net is steeds gefocust op diergerelateerde ziekten, maar laten we nu eens kijken naar het
                  Hoofdbedrijfschap Detailhandel. Kan de heer Koopmans een reden noemen – misschien een ramp in winkelland? – waarvoor we keihard
                  een Hoofdbedrijfschap Detailhandel of Hoofdbedrijfschap Ambachten nodig hebben?
               </text:p>
      <text:p text:style-name="algemeen">De heer <text:span text:style-name="vet">Koopmans </text:span>(CDA): Dit is een volstrekt terechte vraag. Ik vind dat er in de Kamer discussie moet zijn over de kosten van het apparaat,
                  waar een derde heen gaat. Je moet echter ook praten over het deel waaraan je het geld uitgeeft. Ik heb veel kennis van de
                  productschappen in de tuinbouw en wat betreft vee en vlees. Van de schappen die de heer Verhoeven noemt, weet ik veel minder.
                  Ik vind het nuttig om daarover te praten. Wij zeggen niet van tevoren dat alles wat product- of bedrijfsschappen oppakken
                  in principe hun taak is. Wij vinden het wel van groot belang dat daarover in besturen besloten kan worden. Ik vind niet dat
                  wij daarover iets te zeggen hebben. Dan maken we er een rijksheffing van en dat willen we nu juist niet. De uiteindelijke
                  besluitvorming ligt dus daar, maar het is heel goed, zeker in het kader van wat we de komende maanden gaan doen ingevolge
                  het in de wet bepaalde, om daar nog eens wat breder over te spreken. Dan zal ik ook uitgebreider ingaan op de vraag hoe wij
                  aankijken tegen die bedrijfschappen.
               </text:p>
      <text:p text:style-name="algemeen">De heer <text:span text:style-name="vet">Ulenbelt</text:span> (SP): De vorige woordvoerder van het CDA over dit onderwerp baseerde zijn pleidooien voor de productschappen altijd heel
                  ideologisch en filosofisch op de christelijk-sociale leer en dergelijke. De heer Koopmans is wat pragmatischer. Hij wijst
                  op wat voor goeds zij allemaal doen voor het land. Het overgrote deel van het budget van bijvoorbeeld tuinbouw wordt besteed
                  aan propaganda voor bloemen, terwijl die tuinders liever reclame maken voor hun eigen producten. Volgens mij gaat daar meer
                  dan een kwart van het budget naartoe. Daarnaast lopen er onderzoeksprojecten. Die kennis is echter niet voor onze tuinders,
                  maar gaat de hele wereld over. Dat is slecht voor de export. Dat soort zaken moet de heer Koopmans ook noemen. Die taken kunnen
                  wel ergens anders uitgevoerd worden. Verdedigt de heer Koopmans de productschappen omdat het pragmatisch en handig is of is
                  hij ook geïnspireerd door de verschillende geloofsrichtingen die in zijn partij vertegenwoordigd zijn?
               </text:p>
      <text:p text:style-name="algemeen">De heer <text:span text:style-name="vet">Koopmans </text:span>(CDA): Ik zou een heel betoog kunnen houden over soevereiniteit in eigen kring en over subsidiariteit. De teksten van mijn
                  gewaardeerde oud-collega Jan Jacob van Dijk kan ik de heer Ulenbelt zo geven. Zijn ideeën deel ik ook. Ik ben echter ook van
                  de praktische kant. Ik denk dat met name ondernemers geïnteresseerd zijn in wat er met hun centen gebeurt. Zij willen weten
                  welke problemen zij kunnen verwachten als iets niet op een collectieve manier is geregeld. Het debat wordt hier in de Kamer
                  naar mijn mening iets te gemakkelijk gevoerd met een houding van: we kunnen best wel zonder. Er is echter geen antwoord op
                  cruciale vragen naar de financiering van collectieve zaken. Ik merkte in het debat al dat het hielp om zaken praktisch te
                  maken.
               </text:p>
      <text:p text:style-name="algemeen">De heer <text:span text:style-name="vet">Ulenbelt</text:span> (SP): Dat betekent dat de heer Koopmans zich op zich kan voorstellen dat wij de productschappen niet meer nodig hebben voor
                  een aantal maatschappelijk belangrijke taken als wij die elders kunnen financieren.
               </text:p>
      <text:p text:style-name="algemeen">De heer <text:span text:style-name="vet">Koopmans </text:span>(CDA): De zin «als we die elders kunnen financieren» is het interessantst. Die kwestie werd door anderen ook niet beantwoord.
                  De Kamer kan niet iets elders financieren. Wij kunnen slechts bij wet of in ons eigen budget geld reserveren. Wij kunnen alleen
                  bij wet organiseren dat iemand anders een heffende bevoegdheid heeft. Ik blijf erbij dat als we de productschappen niet zouden
                  hebben, we ze eigenlijk zouden moeten oprichten. We hebben ze en daarom zijn we er niet voor om ze af te schaffen.
               </text:p>
      <text:p text:style-name="tussenkop"><text:span text:style-name="tussenkop_vet">Voorzitter: Koopmans</text:span></text:p>
      <text:p text:style-name="alineagroep">Minister<text:span text:style-name="vet"> Kamp</text:span>: Voorzitter. Uit de manier waarop de woordvoerders hun inbreng leverden, is duidelijk geworden dat de woordvoerders veel
                     deskundigheid hebben en dat dit een lange voorgeschiedenis heeft. De publiekrechtelijke bedrijfsorganisatie is zich in het
                     begin van de vorige eeuw gaan ontwikkelen en is langzamerhand sterk vergroeid geraakt met de Nederlandse economie. In 1950
                     is de eerste wet op de bedrijfsorganisaties aangenomen en daarmee zijn ze geïnstitutionaliseerd. De huidige betrokkenheid
                     van de schappen bij de Nederlandse economie ziet er als volgt uit. Er zijn overigens verschillende methodes om dat te benaderen.
                     Je kunt in ieder geval vaststellen dat ongeveer 15% van de beroepsbevolking in dienst is van bedrijven die onder die schappen
                     vallen. De schappen hebben mede de Nederlandse economie laten ontwikkelen en hebben op dit moment ook nog een bepaalde betekenis
                     – over dat «bepaalde» kun je van gedachten wisselen – voor onze economie en samenleving. Dat geldt natuurlijk in het bijzonder
                     voor de agrarische sector. In die sector zitten de productschappen zeer sterk. Een groot aantal van de agrarische bedrijven
                     is aangesloten bij die productschappen en soms ook bij een bedrijfschap. Dat betekent dat het belang voor met name deze sector,
                     die belangrijk is voor onze economie, zeer groot is. Nederland is de zestiende economie van de wereld, maar Nederland is de
                     tweede landbouwexporteur van de wereld. Als we beslissen over schappen en over de agrarische sector moeten we dat voorzichtig
                     doen omdat dat een algemeen belang is. We moeten daar zorgvuldig mee omgaan.
                  </text:p>
      <text:p text:style-name="alineagroep">Er zijn ook andere sectoren waarin de schappen van groot belang zijn, bijvoorbeeld de ambachten, de detailhandel, de horeca
                     en de afbouwsector. In die sectoren zijn schappen actief en hebben schappen een betekenis, mogelijk zelfs een grote betekenis.
                     Bij de ambachten zijn maar liefst 36 branches aangesloten: 77 bedrijven waar in totaal 300 000 mensen werken. De samenleving
                     heeft er groot belang bij dat zoiets op een goede manier in stand blijft en dat we dat voorzichtig veranderen als we dat gaan
                     veranderen.
                  </text:p>
      <text:p text:style-name="alineagroep">De schappen voeren publieke taken uit en het is natuurlijk heel bijzonder dat je publieke taken laat uitvoeren door van oorsprong
                     private organisaties. Daardoor veranderen die organisaties ook van karakter.
                  </text:p>
      <text:p text:style-name="alineagroep">De publieke taken betreffen onder andere regelgeving en het opleggen van heffingen om die publieke taken te financieren. Die
                     regelgeving gaat over inentingsprogramma's tegen dierziekten, plantziekten, kwaliteitsnormen voor bepaalde producten en regeling
                     van arbeidsomstandigheden. Dat laatste is bijvoorbeeld aan de orde bij timmerbedrijven. Daar wil je voorkomen dat mensen last
                     van hun longen krijgen. Er moeten dus afspraken gemaakt worden. Dat kan heel goed via de schappen. Daar zitten namelijk niet
                     alleen de werkgevers, maar ook de werknemers in. De schappen zijn dus ook voor de werknemersorganisaties een goede mogelijkheid
                     om dingen die voor werknemers van belang zijn in de sector waar die werknemers werken, georganiseerd te krijgen.
                  </text:p>
      <text:p text:style-name="alineagroep">Oorspronkelijk is er wel eens gedacht dat je de hele Nederlandse economie in die publiekrechtelijke bedrijfsorganisatie zou kunnen onderbrengen. Dat is niet gebeurd. Eind jaren negentig waren
                     er uiteindelijk 26 schappen met een behoorlijke omvang, ongeveer 15%. Dat is later afgeslankt. Op dit moment hebben we er
                     zeventien. De heer Koopmans gaf aan dat het er wat hem betreft wel minder zouden mogen zijn in de toekomst. De afgelopen tijd
                     is er een aantal schappen verdwenen en zijn schappen gaan samenwerken. Die structuur heeft zich verder uitontwikkeld en de
                     wetgever heeft in 2009 een ingrijpende wijziging van de Wet op de bedrijfsorganisatie doorgevoerd. De wetgever heeft het geheel
                     overziend, een standpunt ingenomen en bepaald hoe het gedaan moest worden. Er moest meer transparantie komen en zaken in de
                     sfeer van het toezicht moesten veranderd worden. Daarmee zijn we nu begonnen. In de wet staat bijvoorbeeld dat er een toezichtplan
                     moet komen door de SER die het toezicht op de schappen uitvoert. We hebben het eerste plan nog niet vastgesteld, we moeten
                     daar nog mee beginnen.
                  </text:p>
      <text:p text:style-name="alineagroep">In die aangepaste wet staat bijvoorbeeld dat er een toezichtverslag moet komen. We hebben nu het eerste verslag binnen. Ik
                     denk dat dit al een heel aardig verslag is. Je kunt er verschillende dingen uithalen en de woordvoerders hebben dat ook gedaan.
                     Er is bijvoorbeeld opgemerkt dat er geen informatie is over de projecten. Ik denk dat dat niet zo erg is. In het verslag wordt
                     opgemerkt dat het nodig is om stelselmatig te bekijken wat projecten hebben opgeleverd. Daar moet een goede verslaglegging
                     van komen, zodat je een totaalbeeld geeft van wat al die projecten de samenleving hebben opgeleverd. Dat is ook de uitdaging
                     voor het volgende verslag. Daarin moet veel specifiekere informatie staan over die projecten en we moeten daarmee de doelmatigheid
                     en doeltreffendheid kunnen afwegen.
                  </text:p>
      <text:p text:style-name="alineagroep">In het verslag staan ook enkele dingen die mij niet bevallen. Ik heb dat ook aan de Kamer meegedeeld. Als de Kamer vragen
                     heeft over voorzitters, dagdelen, vergoedingen van meer dan € 110 000 en hoe je die moet berekenen, vind ik dat daar geen
                     misverstand over mag bestaan. In zo'n verslag moet gemeld worden hoeveel dagdelen een voorzitter werkt en wat hij daarvoor
                     krijgt. Als dat boven de norm is, moet gezegd worden dat dat niet goed is en dat dat veranderd moet worden. Zo simpel moet
                     een verslag zijn. Een verslag moet bij de Kamer geen vragen oproepen over wat er eigenlijk bedoeld wordt en wat er aan de
                     hand is. Het verslag moet het kabinet en de Kamer inzicht geven in wat er gebeurt en hen daarover een opvatting laten vormen.
                     Mijn inzet zal zijn dat die verslagen helderder zijn en de voor de Kamer en het kabinet relevante informatie naar voren brengen.
                  </text:p>
      <text:p text:style-name="alineagroep.end">Als de wetgever, die zichzelf serieus neemt, nieuwe wetgeving maakt voor zo'n oud instituut dat zo verstrengeld is met onze
                     economie, dan denk ik dat het heel redelijk zou zijn als de Kamer tenminste enige tijd geeft om te bekijken hoe die wetgeving
                     uitpakt. Naar aanleiding van die resultaten kan de Kamer een opvatting hebben. Dat lijkt me redelijk.
                  </text:p>
      <text:p text:style-name="algemeen">De heer <text:span text:style-name="vet">Ulenbelt</text:span> (SP): Welke politieke kant wil de minister uit met de schappen? Hij spreekt over betere jaarverslagen en meer duidelijkheid
                  omtrent de voorzitterschappen, maar moeten we op dezelfde weg voort? Of gaat hij initiatieven nemen conform de meerderheidsgevoelens
                  die in de Kamer leven over de schappen? Het is een vrije kwestie, dus de minister is ook vrij.
               </text:p>
      <text:p text:style-name="alineagroep">Minister<text:span text:style-name="vet"> Kamp</text:span>: Ik kom daar in mijn betoog natuurlijk op, maar de heer Ulenbelt zal kunnen constateren dat ik uit wil komen op de tweede
                     mogelijkheid die hij opperde. Ik denk dat we naar aanleiding van de inbreng van de Kamer enkele dingen versneld op een rij
                     moeten zetten. Ik kom daar zo op. Ik zal aangeven waar ik politiek naartoe wil.
                  </text:p>
      <text:p text:style-name="alineagroep.end">Als de schappen er niet zouden zijn, zou dat grote gevolgen hebben voor sectoren en branches, ook vanwege hun lange verwevenheid
                     met de Nederlandse economie. Er zijn regelingen voor allerlei ondernemingen die gaan over de kwaliteit van de producten, over
                     wat er bij de consument terechtkomt, over voedselveiligheid, over volksgezondheid en over dierenwelzijn. Die zijn allemaal
                     door de schappen tot stand gebracht en worden door de schappen gecontroleerd. Dat heeft een groot belang. Als die schappen
                     er niet zouden zijn, moet er denk ik iets anders voor in de plaats komen.
                  </text:p>
      <text:p text:style-name="algemeen">De heer <text:span text:style-name="vet">Aptroot</text:span> (VVD): Ik kan de minister volgen als hij zegt dat er een aantal zaken is waarvoor wat moet worden geregeld. Die verordeningen
                  worden overigens gemaakt omdat de bevoegdheid van de regering van het Rijk is overgedragen aan de schappen. Die kun je natuurlijk
                  terughalen. Ziet de minister dat het mogelijk is dat de overheid haar eigen verantwoordelijkheid weer neemt? Dan kan de Kamer
                  controleren en is het democratisch. De schappen zijn nu namelijk ondemocratisch. Het kan toch net zo gaan als bij onze buurlanden?
                  In Duitsland, België, Frankrijk, Zwitserland, Engeland en Denemarken zijn geen schappen. Daar zijn de zaken van algemeen belang
                  gewoon geregeld door de overheid. Zij maakt de verordeningen. De Kamer kan de minister elke dag ter verantwoording roepen
                  als er iets aan die verordeningen of werkwijze niet goed is. Waarom regelen we het in Nederland niet op die manier met rechtstreekse
                  controle door de Kamer? Het gaat in al die andere landen prima. In Duitsland groeit de economie zelfs twee keer zo hard.
               </text:p>
      <text:p text:style-name="algemeen">Minister <text:span text:style-name="vet">Kamp</text:span>: Het antwoord op de vraag van de heer Aptroot is: ja, dat kan. Maar het is de vraag of het verstandig is om dit nu te doen.
                  Ook is het de vraag in welke vorm dat het beste gegoten kan worden. Misschien zijn er overwegingen om door te gaan op de manier
                  waarop we het nu doen. Laten we eerlijk zijn: België is niet de zestiende economie van de wereld. Duitsland is niet de tweede
                  landbouwexporteur van de wereld. In Nederland is veel gepresteerd, zeker in de sectoren waar de schappen sterk in zijn. Ik
                  vind dat je niet mag uitsluiten dat de schappen daarop een positieve invloed uitoefenen. Als je daarin veranderingen doorvoert,
                  moet je dat op een zorgvuldige manier doen. Je moet de consequenties ervan goed overwegen. Ik vind ook dat de ondernemers
                  in de sector het zelf moeten willen. Ik zal daar zo meteen nog wat meer over zeggen. Het antwoord is dus «ja», maar er zijn
                  ook een paar maren.
               </text:p>
      <text:p text:style-name="algemeen">De heer <text:span text:style-name="vet">Verhoeven </text:span>(D66): Suggereert de minister dat Nederland de hoge positie op een aantal lijstjes, zoals dat van exporteurs en grootste economieën,
                  te danken heeft aan de aanwezigheid van de productschappen?
               </text:p>
      <text:p text:style-name="alineagroep">Minister<text:span text:style-name="vet"> Kamp</text:span>: Ik sluit niet uit dat het feit dat onze landbouwsector zo sterk is, zo innovatief en zo goed in staat is om problemen op
                     te lossen en kansen te benutten, mede te maken heeft met de wijze waarop de sector georganiseerd is. Een belangrijk onderdeel
                     van de wijze waarop de agrarische sector is georganiseerd, zijn de productschappen. Dit is niet iets wat zich de laatste jaren
                     heeft ontwikkeld, maar al vanaf het begin van de vorige eeuw. De landbouwsector staat er nu. Ik constateer dat deze sector
                     nummer twee van de wereld is wat betreft de export. Ik constateer dat de schappen in de landbouwsector sterk zijn. Ik vind
                     dat je voorzichtig moet omgaan met de schappen.
                  </text:p>
      <text:p text:style-name="alineagroep.end">Op dit moment creëren de schappen een level playing field voor de hele sector. Ze zijn een bron van informatie en een mogelijkheid
                     voor mensen en bedrijven in de sector om op terug te vallen en om door geholpen te worden bij problemen. Ook komen zij voor
                     de belangen in de sector op. Ieder bedrijf in de sector kan terecht bij zo'n centrum. Het maakt niet uit waarvan het lid is.
                     Hiermee creëer je een level playing field. Ik weet dat hier allerlei argumenten tegenover staan, maar het level playing field
                     is voor alle ondernemers in de sector van enig belang.
                  </text:p>
      <text:p text:style-name="algemeen">De heer <text:span text:style-name="vet">Aptroot</text:span> (VVD): Beseft de minister dat er geen sprake is van een level playing field als een kweker die net over de grens woont, rechtstreeks
                  aan warenhuizen en ketens in Nederland levert, niet via de veiling werkt en helemaal geen heffing aan de schappen betaalt?
                  Een Nederlandse kweker betaalt dit wel. Ik heb verschillende vrij grote bedrijven gesproken. Zij zijn de grens al over gegaan,
                  omdat dit deze bedrijven tonnen aan heffing voor het schap scheelt. Als zij net over de grens in Duitsland of in België zitten,
                  ontwijken zij de heffing. Als zij in Nederland zitten, zijn ze de klos en moeten zij meer betalen. Het werk loopt hierdoor
                  weg uit het land.
               </text:p>
      <text:p text:style-name="algemeen">Minister<text:span text:style-name="vet"> Kamp</text:span>: Dat zeg ik de heer Aptroot zo niet na. Ik hoor ook heel andere verhalen, bijvoorbeeld van bedrijven die zich in het buitenland
                  heel geïsoleerd voelen. Zij kunnen daar niet uit de voeten, terwijl zij in Nederland kunnen profiteren van de hier aanwezige
                  sterke structuur. Ik denk dat het cruciaal is wat de ondernemers er zelf van denken. Ik kom daar straks op terug. Ik wil de
                  vraag van de heer Aptroot niet ontlopen, maar wil de beantwoording in samenhang doen.
               </text:p>
      <text:p text:style-name="algemeen">De heer <text:span text:style-name="vet">Verhoeven </text:span>(D66): Het level playing field is een gevleugelde term. Je hoort hem veel. Het is waar: we hebben nu een level playing field
                  van verplichting. Als je de bijdrage aan de schappen vrijwillig maakt, heb je een level playing field van vrijwilligheid.
                  Is dat niet veel aantrekkelijker?
               </text:p>
      <text:p text:style-name="alineagroep">Minister<text:span text:style-name="vet"> Kamp</text:span>: Laat ik een voorbeeld noemen. In Nederland is zich een wijnsector aan het ontwikkelen. Een of twee bedrijfjes in Zuid-Limburg
                     beginnen iets op het gebied van wijn te doen. Vervolgens worden het er meer en komt er een productschap. Dat productschap
                     slaagt erin om de zaken zo te organiseren dat als iemand begint met een wijnbedrijf, hij de kennis ergens vandaan kan halen,
                     dat hij geholpen wordt, dat hij met collega's kan overleggen, dat Nederlandse wijn in het buitenland gepromoot wordt, dat
                     er een markt voor is en dat conflicten opgelost worden. Voor de sector is dit van het allergrootste belang. Als deelname vrijwillig
                     is, kan het heel goed zijn dat 80% tot 90% van de bedrijven zich aansluit bij z’n productschap. 10% sluit zich er dan niet
                     bij aan, maar profiteert wel van de goede naam, van het krediet dat in het buitenland wordt opgebouwd en van de hele structuur
                     die bedrijven die betalen voor hun rekening nemen. Andere bedrijven profiteren ervan, maar betalen niet mee. Daarom is er
                     ooit voor gekozen om de lasten van zaken die voor een sector zo belangrijk zijn en waarvan alle bedrijven kunnen profiteren,
                     over alle bedrijven te verdelen. Dat is de gedachte achter het productschap. Deze gedachte mag je niet zomaar van tafel vegen.
                  </text:p>
      <text:p text:style-name="alineagroep">Het is ook goed om de werknemers in beeld te brengen. Een miljoen werknemers in dit land werkt bij vooral kleine bedrijven
                     die met de schappen te maken hebben. Deze werknemers maken ook gebruik van allerlei dingen die bij bedrijven spelen. Het zijn
                     niet altijd de gemakkelijkste ondernemers waarmee je als werknemer te maken krijgt. Vaak hebben deze werknemers er belang
                     bij dat zij samen sterk staan. De werknemers en de werknemersorganisaties waarderen het zeer dat ze via de schappen afspraken
                     voor de sector als geheel kunnen maken. Ik denk dat dit een belangrijke verworvenheid is.
                  </text:p>
      <text:p text:style-name="alineagroep">Maar laten we nu ook even naar onszelf als overheid kijken. Als de schappen wegvallen, valt er een organisatie weg die de
                     taken in een bepaalde sector uitvoert en die in een bepaalde sector voor het algemeen belang opkomt. Deze taken, waarvan ik
                     enige voorbeelden heb genoemd, kunnen we echt niet laten liggen. Zij moeten gedaan worden en komen terug bij de departementen.
                     Het kabinet is bezig om de overheid kleiner te maken. De heer Aptroot zei dat men wel een beetje zuiniger kan werken op het
                     ministerie. Als je ziet wat er op mijn ministerie allemaal moet gaan gebeuren, dan kun je niet over een beetje zuiniger spreken.
                     Het wordt heel veel zuiniger. Als je de productschappen afbouwt, breek je de beweging die nu ingezet wordt, namelijk het kleiner
                     en slagvaardiger maken van de overheid, af. De dingen die door de sectoren zelf geregeld en georganiseerd worden, komen hierdoor
                     als taak bij de ministeries. Het is de vraag of je dit moet doen.
                  </text:p>
      <text:p text:style-name="alineagroep">Je kunt in ieder geval vaststellen dat je de dingen die de mensen, de bedrijven en de werknemers nu dichtbij het werk zelf
                     doen, daar weghaalt en naar het ministerie in Den Haag brengt. Dan wordt het in Den Haag door de ambtenaren en bestuurders
                     gedaan. Het is de vraag of je dat wel wilt. Verder kun je constateren dat wij vrijwel alle medebewindstaken die ten behoeve
                     van de Europese Unie worden uitgevoerd in Nederland nu door de agrarische schappen laten doen. Hierdoor zorgen de agrarische
                     schappen voor een heel directe vertaling van wat er in Europa allemaal gebeurt naar de concrete situatie in Nederland. Ook
                     dit landt naar mijn oordeel goed. Als de schappen wegvallen, moet de Nederlandse rijksoverheid het allemaal overnemen.
                  </text:p>
      <text:p text:style-name="alineagroep">De heer Ulenbelt vroeg wat mijn politieke conclusie is. De heer Aptroot gaf zijn conclusie, zoals hij dat naar eigen zeggen
                     al zeveneneenhalf jaar doet, en zoals zijn partij, en dat weet ik, dat al tientallen jaren doet. De lijn van zijn partij is
                     consequent. Ik hoor dat er in de Kamer behoorlijk draagvlak is voor de lijn waarbij de schappen ter discussie worden gesteld.
                     Ik denk dat we deze discussie op een ordentelijke manier kunnen voeren. We maken pas een afweging als we beschikken over alle
                     feiten. Het begint met de wens van de ondernemers in de sectoren zelf. Wij moeten weten wat de ondernemers in de sectoren
                     er zelf van vinden. Daarom heeft de Kamer vorig jaar in de wet vastgelegd dat er draagvlakonderzoeken moeten komen. Mevrouw
                     Smeets zegt heel terecht dat dit niet een klungelonderzoekje kan zijn waarbij je jezelf een beetje naar de mond laat praten
                     door een onderzoeksbureau. Nee, door de rijksoverheid wordt gedetailleerd vastgelegd hoe zo'n draagvlakonderzoek moet worden
                     gedaan en hoe veiliggesteld kan worden dat er echt bekeken gaat worden wat de opvatting van de ondernemers in een bepaalde
                     sector over hun schappen is. Wij hebben dit bijna klaar. Ik probeer dit rond de jaarwisseling bij de Kamer te hebben. Ik hoop
                     dat de Kamer dit snel zal behandelen. De hoorzitting van de heer Koopmans daarover wordt ook nog gehouden. Ik hoop dat wij
                     het er snel over eens kunnen worden en dat we de Algemene Maatregel van Bestuur vastgesteld kunnen zien. Vervolgens kunnen
                     de draagvlakonderzoeken in het jaar 2011 uitgevoerd kunnen worden. Dan weten wij van alle schappen wat de ondernemers in de
                     sectoren vinden over het betreffende schap: of zij het in stand willen houden of niet. Ik denk dat het mogelijk is om alle
                     resultaten van de draagvlakonderzoeken in het voorjaar van 2012 ter beschikking te hebben. Ik denk dat het heel verstandig
                     is om de wettelijke evaluatie, die in het voorjaar van 2013 verschijnt en wordt uitgevoerd aan het einde van 2012, naar voren
                     te halen. Dan zouden we de wettelijke evaluatie al in het jaar 2011 moeten gaan doen. We moeten ervoor zorgen dat deze evaluatie
                     tijdig klaar is, zodat wij in het voorjaar van 2012 zowel de draagvlakonderzoeken beschikbaar hebben als de wettelijk voorgeschreven
                     evaluatie.
                  </text:p>
      <text:p text:style-name="alineagroep.end">Ik wil een derde element toevoegen, waarmee ik volgens mij de heer Aptroot tegemoet kom. Laten we gewoon eens zakelijk beschrijven
                     wat de activiteiten van de schappen zijn en wat de mogelijkheden zijn om de activiteiten uit te voeren. Wat zijn de voors
                     en tegens daarvan? Als ik dit gehele pakket straks heb, in het voorjaar van 2012, ruim een jaar na nu, als ik van alle schappen
                     weet wat het draagvlak is bij de ondernemers, als ik weet hoe de evaluatie eruitziet – allerlei aandachtspunten kunnen nog
                     met de Kamer worden besproken – als ik ook goed beschreven heb wat de activiteiten zijn en hoe die uitgevoerd en gefinancierd
                     kunnen worden, dan kan ik daar vóór 1 april 2012 een kabinetsstandpunt over voorstellen dat daarna naar de Kamer gaat. Dan
                     heeft de Kamer alles op een rij en kan de Kamer conclusies trekken. Ik denk dat de mogelijkheid bestaat dat dan de conclusie
                     wordt getrokken die de heer Aptroot al veel vaker heeft getrokken. Dan is het in ieder geval goed mogelijk dat de Kamer een
                     conclusie trekt waarmee recht wordt gedaan aan iets wat er al lang is en wat volgens mij betekenis heeft voor de Nederlandse
                     samenleving. In enkele sectoren heeft dit zich volgens mij duidelijk bewezen. We moeten hiermee volgens mij op een zorgvuldige
                     manier omgaan, omdat wij praten over 400 000 bedrijven en 1 miljoen werknemers. Ik hoop dat ik hiermee naar behoren heb gereageerd
                     op wat de woordvoerders naar voren hebben gebracht.
                  </text:p>
      <text:p text:style-name="algemeen">De <text:span text:style-name="vet">voorzitter</text:span>: Ik geef de gelegenheid voor het stellen van vragen in tweede termijn. Elke woordvoerder krijgt twee minuten.
               </text:p>
      <text:p text:style-name="alineagroep">De heer <text:span text:style-name="vet">Aptroot</text:span> (VVD): Voorzitter. Ik waardeer de tussenstap die de minister voorstelt. Hij heeft het over draagvlakonderzoeken, het naar
                     voren halen van de evaluatie van de wet en het zakelijk beschrijven van wat de schappen doen. Maar dit is toch eigenlijk niet
                     wat wij willen. Wat er ook uitkomt, wij hebben er principieel bezwaar tegen dat je aan een semi-publieke organisatie allerlei
                     bevoegdheden toekent die volgens ons bij de overheid zouden moeten liggen. Volgens mij zijn er twee mogelijkheden. Of een
                     instelling is privaat en mensen kunnen zelf beslissen om lid of klant te worden; dan kunnen ze ook opstappen. Of je legt het
                     lidmaatschap van een productschap op als een verplichting, maar dan moet het ook democratisch worden gecontroleerd door de
                     Tweede Kamer. Dan moet de overheid het doen. Als je de schappen niet afschaft betekent dit niet zonder meer dat er niks gebeurt.
                     Misschien moeten er wettelijke taken terug naar de overheid en misschien komt er voor dierziekten een verplichte verzekering,
                     zoals wij die ook voor ziektekosten hebben. Misschien komt er nog een heffinkje of wat dan ook. Daarover moeten we dan met
                     elkaar praten.
                  </text:p>
      <text:p text:style-name="alineagroep.end">Voor ons is het heel principieel. Dit soort dwangstelsels, waarbij ondernemers worden aangesloten, een heffing opgelegd krijgen
                     en niets te vertellen hebben, kan niet langer. De heer Ulenbelt heeft er gelijk in dat het afschaffen van de productschappen
                     niet in ons verkiezingsprogramma stond. Dat was ook niet nodig, want het past zo bij de VVD dat we niet doorgaan met dit soort
                     stelsels, dat het haast overbodig was om het te vermelden. De leden vonden het standpunt zo goed – al was het overbodig – dat zij het alsnog in het programma wilden hebben. Ik vind dat wij echt een keer de conclusie moeten trekken dat we
                     stoppen met de schappen. Ik wil daarover ook een uitspraak van de Kamer en vraag daarom een VAO aan. Ik vind overigens ook
                     dat zaken met werknemers in cao-onderhandelingen moeten worden afgesproken. Dat moet je niet schimmig via een schap doen.
                     We houden dan misschien een paar zaken over die terug moeten naar de overheid. Dat moeten we regelen en financieren. Ik wil
                     gaan voor de zuiverste weg. Ik wil voor een vijfde keer de poging wagen en de Kamer uitdagen om te zeggen dat we nu gaan stoppen
                     met de schappen. Dan vragen we de regering om een goed stappenplan te maken, zodat we er binnen een paar jaar volledig af
                     zijn.
                  </text:p>
      <text:p text:style-name="algemeen">De heer <text:span text:style-name="vet">Verhoeven </text:span>(D66): Voorzitter. Ook ik heb waardering voor de uiteenzetting van de minister en voor de voorzichtigheid die hij betracht
                  ten aanzien van de gevolgen van de voorstellen die een aantal leden tijdens dit overleg heeft geuit. Kan de minister een korte
                  reactie geven op het idee om het aan de ondernemers over te laten? Het gaat dus om het idee van een vrijwillige bijdrage,
                  waarbij ondernemers zelf beslissen om al dan niet te betalen en mee te doen. Ik sluit mij aan bij het standpunt dat we zuiver
                  moeten zijn. Daarmee beantwoord ik alsnog de vragen die aan mij gesteld zijn. Ik wil geen hybride vormen die niet te controleren
                  zijn. Het is òf privaat en vrijwillig òf verplicht via de overheid en dan ook democratisch controleerbaar door het parlement.
                  Ik denk dat dat een heel goed systeem is. Die goede formule kun je op alle denkbare problemen toepassen. De heer Ulenbelt
                  en de heer Koopmans hebben er een paar naar voren gebracht. De denklijn is dus in brede zin toepasbaar op alle dingen die
                  in dit land mogelijk uitbreken.
               </text:p>
      <text:p text:style-name="alineagroep">Mevrouw <text:span text:style-name="vet">Smeets</text:span> (PvdA): Voorzitter. Ik ben blij met de insteek van de minister: kritisch, maar realistisch. De minister zegt ook dat sommige
                     zaken in het jaarverslag hem niet bevallen. Hulde daarvoor. Ik vind het prima om de evaluatie voor de draagvlaktoets naar
                     voren te halen. Ook ben ik er voorstander van om een goede beschrijving te krijgen, zodat wij hier aan tafel weten wat wij
                     moeten overdragen en wat waarheen gaat. Deze drietrapsraket lijkt mij uitstekend. De Partij van de Arbeid zal dit zeker ondersteunen.
                  </text:p>
      <text:p text:style-name="alineagroep.end">Ik wil ook aan de VVD-fractie een vraag stellen. Als wij dadelijk een VAO hebben en als er een meerderheid is voor de motie,
                     hoe moet het stappenplan er dan uitzien? Moet dit het stappenplan zijn dat de minister zojuist voorstelde? Dan is er weinig
                     nieuws. Of moet het mes er meteen in? Kijkt de VVD bovendien naar de kosten van het geheel, in plaats van alleen te bepleiten
                     dat per 1 januari 2012 de stekker eruit moet?
                  </text:p>
      <text:p text:style-name="algemeen">De heer <text:span text:style-name="vet">Aptroot</text:span> (VVD): Er zit natuurlijk een essentieel verschil tussen de minister en de VVD-fractie. De minister wil eerst een aantal zaken
                  op een rij zetten en te zijner tijd verder kijken. Wij willen nu de conclusie trekken om de schappen af te schaffen, maar
                  dit kan natuurlijk niet per 1 januari aanstaande gebeuren. Je hebt daar een paar jaar voor nodig. Je zult een aantal wettelijke
                  taken terug moeten halen naar de overheid. Je moet daar een paar zaken van algemeen belang goed onderbrengen. Je moet er natuurlijk
                  ook rekening mee houden dat er verplichtingen zijn doordat er panden en werknemers zijn. Je zult in een aantal jaren moeten
                  afbouwen. De heffing is dus helaas niet in een maand of in dertien maanden verdwenen. Je hebt een paar jaar nodig om op een fatsoenlijke manier de schappen af te schaffen.
               </text:p>
      <text:p text:style-name="algemeen">Mevrouw <text:span text:style-name="vet">Smeets</text:span> (PvdA): Ik wil het zuiver krijgen. Het standpunt van de heer Aptroot is voor de bühne. Ik beluister dat hij de drietrapsraket
                  van de minister volgt.
               </text:p>
      <text:p text:style-name="algemeen">De heer <text:span text:style-name="vet">Aptroot</text:span> (VVD): Nee, want de minister spreekt over draagvlakonderzoeken. Hij wil de evaluatie van de wet naar voren halen en wil zakelijk
                  beschrijven wat de schappen doen. De standpuntsbepaling van het kabinet volgt dan in 2012. Wij hebben ons standpunt al bepaald:
                  wij willen van de schappen af. Maar dit kan niet door te zeggen dat het per eerste van de volgende maand is afgelopen. Er
                  zijn verplichtingen en sommige zaken moeten we elders onderbrengen. We willen nu het besluit nemen om te stoppen met de schappen,
                  maar de regering moet een net stappenplan maken, ook ten behoeve van de mensen die bij de schappen in dienst zijn. Het moet
                  allemaal netjes gaan, zodat we binnen een paar jaar ons doel hebben bereikt.
               </text:p>
      <text:p text:style-name="alineagroep">De heer <text:span text:style-name="vet">Ulenbelt</text:span> (SP): Voorzitter. De minister heeft gezegd dat de AMvB voor de draagvlaktoets rond de jaarwisseling zal komen. Maar wat zijn
                     de problemen? Volgens mij wordt nu al bijna driekwart jaar aan voorbereiding gedaan. De schappen willen ten behoeve van hun
                     onderzoek rond kerstmis wel ongeveer weten hoe het eruitziet. Ik begrijp dat de heer Koopmans nog een hoorzitting wil organiseren.
                     Dan wordt het allemaal verder uitgesteld. Wat zijn de problemen met de AMvB?
                  </text:p>
      <text:p text:style-name="alineagroep.end">Tijdens verkiezingsbijeenkomsten kon ik altijd tegen de VVD zeggen: jullie willen wel van de schappen af, maar in de afgelopen
                     veertig jaar hebben jullie dertig jaar in de regering gezeten en is het afschaffen van de schappen jullie nooit gelukt. Nu
                     zit de VVD in de regering. Gefeliciteerd, niet van harte overigens.
                  </text:p>
      <text:p text:style-name="algemeen">De heer <text:span text:style-name="vet">Aptroot</text:span> (VVD): Ik neem de felicitatie van harte in ontvangst.
               </text:p>
      <text:p text:style-name="algemeen">De heer <text:span text:style-name="vet">Ulenbelt</text:span> (SP): Maar wat gaat er nu gebeuren nu de VVD in de regering zit? Het standpunt van de VVD is helder. De minister maakt een
                  enigszins omtrekkende beweging. Dat signaleert de heer Aptroot ook. Het volgende verkiezingsprogramma kan er al heel snel
                  zijn. Gaan we dan meemaken dat het in het 31ste jaar dat de VVD in de regering zit, weer niet lukt?
               </text:p>
      <text:p text:style-name="algemeen">De heer <text:span text:style-name="vet">Aptroot</text:span> (VVD): Ik begrijp dat de SP geen regeringservaring heeft. Ik hoop ook dat dit zo blijft. De heer Ulenbelt kent het verschil
                  niet tussen de regering en de volksvertegenwoordiging. Wij werken dualistisch. Ik geef het standpunt van de VVD-fractie weer
                  en de minister spreekt namens de regering, waar ook het CDA in zit. Ik denk dat dit verschil heel duidelijk zou moeten zijn.
               </text:p>
      <text:p text:style-name="algemeen">De heer <text:span text:style-name="vet">Ulenbelt</text:span> (SP): Ik leer heel veel. Als je veertig jaar iets belooft, dertig jaar regeringsmacht hebt en het dan niet voor elkaar krijgt,
                  doe je het op de een of andere manier toch niet goed.
               </text:p>
      <text:p text:style-name="algemeen">De heer <text:span text:style-name="vet">Aptroot</text:span> (VVD): Als de heer Ulenbelt straks, als de VVD voor de vierde of vijfde keer ter zake een motie gaat indienen, steun biedt
                  aan de motie, krijgen wij het voor elkaar en schaffen we de schappen af. Het laatste woord is altijd aan het parlement. Dat
                  moet de heer Ulenbelt aanspreken. Mij spreekt het zeker aan, als een van de 150 volksvertegenwoordigers.
               </text:p>
      <text:p text:style-name="algemeen">De heer <text:span text:style-name="vet">Ulenbelt</text:span> (SP): Geweldig. Dus als je in de regering zit, krijg je niet alles voor elkaar, maar als je steun krijgt van de oppositie,
                  in dit geval van de SP, dan krijg je het wel voor elkaar. Dan hebben wij toch een belangrijke rol?
               </text:p>
      <text:p text:style-name="algemeen">De heer <text:span text:style-name="vet">Aptroot</text:span> (VVD): Dat heb ik nooit weersproken.
               </text:p>
      <text:p text:style-name="algemeen">De <text:span text:style-name="vet">voorzitter</text:span>: Alle Kamerleden hebben een belangrijke rol.
               </text:p>
      <text:p text:style-name="algemeen">De heer <text:span text:style-name="vet">Aptroot</text:span> (VVD): Nou, dan telt u toch mee, mijnheer Ulenbelt.
               </text:p>
      <text:p text:style-name="tussenkop"><text:span text:style-name="tussenkop_vet">Voorzitter: Smeets</text:span></text:p>
      <text:p text:style-name="alineagroep">De heer <text:span text:style-name="vet">Koopmans </text:span>(CDA): Voorzitter. Er zijn gepassioneerde voorstanders aan het woord geweest en gepassioneerde tegenstanders. Dat is mooi om te horen. We kennen deze minister als iemand
                     die kritisch, nuchter en voorzichtig in lijn met de wet blijft redeneren. Dat vind ik een verstandige wijze om het op te pakken.
                     Ik heb toch nog een kanttekening en een drietal vragen.
                  </text:p>
      <text:p text:style-name="alineagroep">De kanttekening is de volgende. De filosofie achter het afschaffen van de productschappen is in strijd met de geest van het
                     regeerakkoord. Daarover kun je lang met elkaar spreken, terwijl je elkaar niet echt kunt aanspreken op de geest van het regeerakkoord.
                     Wel zeg ik tegen de heer Aptroot dat zo gauw als er door het afschaffen van de productschappen één euro gehaald moet worden
                     bij de rijksoverheid, het afschaffen in strijd is met het regeerakkoord. Ik wil dit ook meegeven aan de minister bij de afweging
                     die hij heeft te maken. Het gaat hierbij namelijk over heel veel geld, dat mogelijkerwijs ten laste van de rijksbegroting
                     zou kunnen komen als de productschappen worden afgeschaft. Ik ben daarom benieuwd hoe de minister van Veiligheid en Justitie
                     aankijkt tegen het onderdeel tuchtrecht. De productschappen nemen ook fors deel tuchtrecht voor hun rekening. Daardoor nemen
                     zij kosten voor zaken die de overheid anders zelf zou moeten organiseren, op grond van het Burgerlijk Wetboek of van het Wetboek
                     van Strafrecht. Hetzelfde geldt voor de minister van Economische Zaken, Landbouw en Innovatie, die verantwoordelijk is voor
                     het Diergezondheidsfonds. Ik vraag de minister om hen beiden erbij te betrekken als hij met ons hierover communiceert.
                  </text:p>
      <text:p text:style-name="alineagroep.end">Wij wensen openheid. Daarom vraag ik de minister om nog voor het VAO van de productschappen de gegevens te krijgen over de
                     vergoeding van de voorzitters. Ik vind het gewoon belachelijk dat die niet in het verslag staan. Ik vind dit een mooie oefening.
                  </text:p>
      <text:p text:style-name="tussenkop"><text:span text:style-name="tussenkop_vet">Voorzitter: Koopmans</text:span></text:p>
      <text:p text:style-name="alineagroep">Minister<text:span text:style-name="vet"> Kamp</text:span>: Voorzitter. De heer Aptroot houdt zijn principiële bezwaren. Voor hem is het óf publiek óf privaat. Als het ertussenin zit,
                     is hij er dus tegen en wil hij dat corrigeren. Ik heb begrip voor dit standpunt. Ik kan mij goed voorstellen dat hij er zo
                     over denkt. Maar dit is Nederland. Zo is het gegroeid in heel veel jaren. Hele sectoren zijn ermee verweven, zoals de agrarische
                     sector en de sector van de ambachtelijke bedrijven. Als we dit zouden beëindigen, moeten daaraan een zorgvuldig besluit en
                     een zorgvuldige afweging ten grondslag liggen. Ik ga niet zeggen dat de heer Aptroot geen zorgvuldige afweging maakt. Ik vraag
                     hem om ons de gelegenheid te geven om in de lijn van de wet die vorig jaar door de Kamer is vastgesteld, samen met het toenmalige
                     kabinet, een wet die nog geen jaar van kracht is, te zorgen voor draagvlakonderzoek, waardoor de Kamer precies weet wat de
                     ondernemers ervan denken. Ieder van ons kan zeggen wat hij heeft gehoord in de verschillende sectoren, maar als je nu van
                     alle sectoren de resultaten van draagvlakonderzoeken hebt en precies weet wat het percentage voor- en tegenstanders per sector
                     is, dan heb je toch zeer waardevolle informatie. Ik stel voor om het geheel ook te evalueren. De heer Aptroot heeft zijn conclusie
                     al getrokken, terwijl anderen er iets minder geharnast in staan. De laatsten zouden op basis van de evaluatie de afweging
                     kunnen maken of het inderdaad in alle gevallen slecht is als privaat en publiek gemengd worden, of dat er in bepaalde gevallen,
                     gelet ook op de voorgeschiedenis, toch iets voor te zeggen is. Deze afweging kun je maken als de evaluatie er is. De vorige
                     evaluatie is van vijf jaar geleden. Daarom is het een prima moment om volgend jaar te komen met een nieuwe evaluatie. Daar
                     kan heel waardevolle informatie voor de Kamer uit komen.
                  </text:p>
      <text:p text:style-name="alineagroep">Het is ook goed om op een rijtje te zetten hoe het eruit gaat zien als de schappen wegvallen en wat de taken zijn die dan
                     invulling moeten krijgen. Alle consequenties, mogelijkheden en voor- en nadelen moeten daarbij aan bod komen. Ook de financiële
                     consequenties moeten beschreven worden, net als de wijze waarop het tuchtrecht uitgevoerd wordt. Als we al deze informatie
                     bij elkaar hebben voor 1 april 2012, kunnen we goed voorbereid met zijn allen een conclusie trekken, iets wat de heer Aptroot
                     nu al gedaan heeft.
                  </text:p>
      <text:p text:style-name="alineagroep">De heer Verhoeven geeft er de voorkeur aan dat de ondernemers zelf kunnen kiezen. Ik heb al gezegd wat daarvan het probleem
                     is. Je hebt een gezamenlijk belang en het is zuur voor degenen die voor dit gezamenlijk belang betalen, als dezen zien dat
                     anderen er ook van profiteren, maar er niet aan meebetalen. Het kan zijn dat een grote meerderheid in een sector het gezamenlijke
                     belang zo groot vindt dat zij ervoor kiest om het collectief te organiseren. Als ondernemers in een bepaalde sector dat vinden,
                     zouden we dat kunnen respecteren. De heer Verhoeven zegt dat ondernemers in alle omstandigheden een vrije keuze moeten hebben.
                     Hij vindt dat ondernemers niet verplicht moeten kunnen worden om deel te nemen aan een productschap. Dan moet de heer Verhoeven
                     ook definitief afstand nemen van de constructie met de publiekrechtelijke bedrijfsorganisaties. Want dat is de essentie van
                     de organisaties: dat je het met zijn allen collectief organiseert, dat je verordeningen mag vaststellen en heffingen opleggen.
                     Daardoor ga je voor een deel als een stukje overheid functioneren. Als je dat ten principale niet wilt, dan moet je de conclusie
                     trekken die de heer Aptroot trekt. Maar als een grote meerderheid waarde hecht aan het collectieve belang en als de volksvertegenwoordiging
                     er ook zo over denkt, in het belang van de werknemers en voor de Nederlanders als geheel, dan zouden we de mogelijkheid moeten
                     openhouden om daarvoor te kiezen, nadat wij alle informatie hebben kunnen beoordelen die ik in de loop van 2011 wil verzamelen
                     en aan de Kamer presenteren.
                  </text:p>
      <text:p text:style-name="alineagroep">Mevrouw Smeets is het eens met mijn drie trappen. Ik dank haar voor haar steun. Ik constateer dat ik van haar vragen verder
                     geen vragen open staan.
                  </text:p>
      <text:p text:style-name="alineagroep">Ik kom bij de vragen die de heer Koopmans heeft gesteld. Ik heb al gezegd dat we het tuchtrecht en de financiën moeten meenemen.
                     Hij heeft een opmerking gemaakt over de vergoedingen van de voorzitters. Wat mij betreft had dit soort informatie al in het
                     verslag moeten staan. Als de heer Koopmans ons uitdaagt om te proberen om in aanvulling op het verslag te proberen om er voor
                     de Kamer duidelijkheid over te krijgen – wie ben ik om die poging niet te doen? Ik zal dus de poging doen die de heer Koopmans
                     mij vraagt te doen.
                  </text:p>
      <text:p text:style-name="alineagroep.end">Ik geef de Kamer graag in overweging om voordat de definitieve conclusie getrokken wordt over dit belangrijke onderdeel van
                     de Nederlandse samenleving – 1 miljoen werknemers, 400 000 bedrijven, een voorgeschiedenis van al met al misschien wel 110
                     jaar – een conclusie die afschaffen zal inhouden, te trekken na het moment dat wij alles hebben verzameld wat ik in het jaar
                     2011 kan verzamelen. Dan kan de Kamer in het voorjaar van 2012 tot een afgewogen conclusie komen.
                  </text:p>
      <text:p text:style-name="algemeen">De heer <text:span text:style-name="vet">Ulenbelt</text:span> (SP): Ik heb nog gevraagd waarom het zo moeilijk is om de AMvB met de draagvlaktoets naar de Kamer te sturen.
               </text:p>
      <text:p text:style-name="algemeen">De heer <text:span text:style-name="vet">Koopmans </text:span>(CDA): Mijn bedoeling met de hoorzittingen is niet om enige vertraging te veroorzaken. Ik heb ze nu al genoemd, zodat de griffie
                  deze bij wijze van spreken onmiddellijk kan organiseren. Ik ben dus absoluut niet uit op enige vertraging. Ik zou het liefst
                  hebben dat ze morgen al kwamen.
               </text:p>
      <text:p text:style-name="algemeen">Minister<text:span text:style-name="vet"> Kamp</text:span>: Een draagvlakonderzoek is voor een schap allesbepalend. Als daar uitkomt dat er een goed draagvlak is, dan is dat voor iedereen
                  belangrijk om te weten, maar als er uitkomt dat er geen draagvlak is, dan betekent dit het einde van het schap. Het schap
                  zal het dus echt zo organiseren dat alle ondernemers op basis van de goede informatie op het goede moment met hun standpunt
                  naar voren kunnen komen. Zij kijken dus vooral naar de uitvoerbaarheid van een AMvB. Wij zien er vooral op toe dat er geen
                  enkele twijfel is over de uitkomst van de AMvB. Daarover zijn we met de schappen en de SER in gesprek. Hierover zullen wij
                  gezamenlijk een conclusie trekken. Het zal dus zowel een uitvoerbaar draagvlakonderzoek-AMvB moeten worden als een draagvlakonderzoek-AMvB
                  die de Kamer de zekerheid geeft dat de uitkomsten een goede basis bieden voor haar standpunt. Beide zaken moeten verwerkt
                  worden. We zijn daar een heel eind mee gekomen. Ik denk dat ik er zo snel uit kan komen dat ik de AMvB rond de jaarwisseling
                  kan laten zien. Ik zeg graag toe dat ik zal proberen om dit zo snel mogelijk te doen. Ik heb toegezegd dat ik met het totaalpakket
                  en een kabinetsstandpunt bij de Kamer kan komen op 1 april 2012. Dat is voor zoiets een vrij krappe tijd. Iedere maand die
                  ik kan winnen, wil ik daarom graag winnen.
               </text:p>
      <text:p text:style-name="algemeen">De heer <text:span text:style-name="vet">Aptroot</text:span> (VVD): Ik houd van doelmatig werken. Ik waardeer de poging van de minister om het allemaal een beetje bij elkaar te brengen
                  en alles te verzamelen. We hadden onze mind zeveneneenhalf jaar geleden al opgemaakt. Ik heb er met minister De Geus en minister
                  Donner al heel wat debatten over gevoerd. Nu heb ik die debatten met deze minister. Ik wil daarom graag een VAO aanvragen.
                  Als de Kamer uitspreekt dat we de schappen gaan opheffen, wat ik hoop, dan hoeven we ook geen draagvlakonderzoeken et cetera
                  uit te voeren. Dan kan de minister alle aandacht van zijn medewerkers richten op het verstandig afbouwen van de schappen binnen
                  een paar jaar. Ik denk dat het belangrijk is om nu ook even een draagvlaktoets te doen in de Kamer: willen we door met de
                  schappen of niet? Ik hoop het laatste en daarom wil ik graag een VAO.
               </text:p>
      <text:p text:style-name="algemeen">De heer <text:span text:style-name="vet">Koopmans</text:span>: Ik ga overwegen om bij dat VAO ook de minister van EL &amp; I uit te nodigen, vanwege zijn verantwoordelijkheid voor het Diergezondheidsfonds.
                  Ik vind dat zo belangrijk dat dit meegenomen zou moeten worden. Als we een streep zetten door dit fonds, weet ik niet welke
                  grote ramp mogelijkerwijs in financiële zin op de overheid afkomt. Ik zal hier echter nog even over naden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