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44</text:p>
          </table:table-cell>
          <table:table-cell office:value-type="string" table:number-columns-spanned="2" table:style-name="parlementair.kopcel_last">
            <text:p text:style-name="headtable.stuktitel"> MOTIE VAN DE LEDEN KLAVER EN HAMER
            </text:p>
            <text:p text:style-name="headtable.datum">Vastgesteld 9 december 2010</text:p>
          </table:table-cell>
          <table:covered-table-cell/>
        </table:table-row>
      </table:table>
      <text:p text:style-name="kamerstukdatum">Voorgesteld 
               
            </text:p>
      <text:p text:style-name="algemeen">De Kamer,</text:p>
      <text:p text:style-name="algemeen">gehoord de beraadslaging,</text:p>
      <text:p text:style-name="algemeen">constaterende, dat ruim 300 000 mensen met een grote afstand tot de arbeidsmarkt op dit moment niet meedoen;</text:p>
      <text:p text:style-name="algemeen">van mening, dat participatie in hoge mate bijdraagt tot economische zelfstandigheid en eigenwaarde, en van groot belang is
                  om de vergrijzing het hoofd te bieden;
               </text:p>
      <text:p text:style-name="algemeen">constaterende, dat het kabinet de ambitie heeft om de WWB, de Wajong, de WSW en de WIJ samen te voegen tot één regeling;</text:p>
      <text:p text:style-name="algemeen">verzoekt de regering in het af te sluiten sociaal akkoord met de sociale partners af te spreken dat werkzekerheid voor WSW'ers,
                  Wajong'ers en andere individuen met een grote afstand tot de arbeidsmarkt worden gewaarborgd en toe te zien op naleving van
                  de afspraken uit het sociaal akkoord,
               </text:p>
      <text:p text:style-name="algemeen">en gaat over tot de orde van de dag.</text:p>
      <text:p text:style-name="alineagroep">Klaver</text:p>
      <text:p text:style-name="alineagroep.end">Ham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4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