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Sociale Zaken en Werkgelegenheid (X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2
                  </text:p>
          </table:table-cell>
          <table:table-cell office:value-type="string" table:number-columns-spanned="2" table:style-name="parlementair.kopcel_last">
            <text:p text:style-name="headtable.stuktitel"> MOTIE VAN DE LEDEN KOŞER KAYA EN ORTEGA-MARTIJN
            </text:p>
            <text:p text:style-name="headtable.datum">Vastgesteld 9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beleid alleen afrekenbaar is wanneer concrete doelen worden gesteld;</text:p>
      <text:p text:style-name="algemeen">overwegende, dat de regering nog geen doelen op het gebied van werkloosheid en arbeidsparticipatie heeft gesteld;</text:p>
      <text:p text:style-name="algemeen">verzoekt de regering afrekenbare doelen inclusief nulmeting te formuleren voor de werkloosheid en arbeidsparticipatie,</text:p>
      <text:p text:style-name="algemeen">en gaat over tot de orde van de dag.</text:p>
      <text:p text:style-name="alineagroep">Koşer Kaya</text:p>
      <text:p text:style-name="alineagroep.end">Ortega-Martij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, Nr. 4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