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31</text:p>
          </table:table-cell>
          <table:table-cell office:value-type="string" table:number-columns-spanned="2" table:style-name="parlementair.kopcel_last">
            <text:p text:style-name="headtable.stuktitel"> MOTIE VAN HET LID KARABULUT
            </text:p>
            <text:p text:style-name="headtable.datum">Vastgesteld 9 december 2010</text:p>
          </table:table-cell>
          <table:covered-table-cell/>
        </table:table-row>
      </table:table>
      <text:p text:style-name="kamerstukdatum">Voorgesteld 
               
            </text:p>
      <text:p text:style-name="algemeen">De Kamer,</text:p>
      <text:p text:style-name="algemeen">gehoord de beraadslaging,</text:p>
      <text:p text:style-name="algemeen">verzoekt de regering om bij de uitwerking van één regeling voor Wajong, WSW en de WWB, voor mensen die naar vermogen werken
                  het wettelijk minimumloon als minimumnorm te garanderen met mogelijke doorgroei naar cao-functieloon,
               </text:p>
      <text:p text:style-name="algemeen">en gaat over tot de orde van de dag.</text:p>
      <text:p text:style-name="algemeen">Karabulu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