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</text:p>
          </table:table-cell>
          <table:table-cell office:value-type="string" table:number-columns-spanned="2" table:style-name="parlementair.kopcel_last">
            <text:p text:style-name="headtable.stuktitel"> MOTIE VAN DE LEDEN KARABULUT EN HAMER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m met een banenplan te komen voor mensen die geen baan hebben op de reguliere arbeidsmarkt,</text:p>
      <text:p text:style-name="algemeen">en gaat over tot de orde van de dag.</text:p>
      <text:p text:style-name="alineagroep">Karabulut</text:p>
      <text:p text:style-name="alineagroep.end">Ham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