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Sociale Zaken en Werkgelegenheid (X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5</text:p>
          </table:table-cell>
          <table:table-cell office:value-type="string" table:number-columns-spanned="2" table:style-name="parlementair.kopcel_last">
            <text:p text:style-name="headtable.stuktitel"> MOTIE VAN DE LEDEN VERMEIJ EN ORTEGA-MARTIJN
            </text:p>
            <text:p text:style-name="headtable.datum">Vastgesteld 9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Kamer het wenselijk acht dat de onafhankelijke arbeidsadviseur in stand wordt gehouden;</text:p>
      <text:p text:style-name="algemeen">constaterende, dat de Kamer het wenselijk acht dat de benodigde financiële middelen hiervoor gevonden worden uit de beperking
                  van de doorwerkbonus;
               </text:p>
      <text:p text:style-name="algemeen">verzoekt de regering om hiertoe de benodigde regelgeving aan te passen,</text:p>
      <text:p text:style-name="algemeen">en gaat over tot de orde van de dag.</text:p>
      <text:p text:style-name="alineagroep">Vermeij</text:p>
      <text:p text:style-name="alineagroep.end">Ortega-Martij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, Nr. 2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