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Nr. 24</text:p>
          </table:table-cell>
          <table:table-cell office:value-type="string" table:number-columns-spanned="2" table:style-name="parlementair.kopcel_last">
            <text:p text:style-name="headtable.stuktitel"> MOTIE VAN HET LID HAMER 
            </text:p>
            <text:p text:style-name="headtable.datum">Vastgesteld 9 december 2010</text:p>
          </table:table-cell>
          <table:covered-table-cell/>
        </table:table-row>
      </table:table>
      <text:p text:style-name="kamerstukdatum">Voorgesteld 
               
            </text:p>
      <text:p text:style-name="algemeen">De Kamer,</text:p>
      <text:p text:style-name="algemeen">gehoord de beraadslaging,</text:p>
      <text:p text:style-name="algemeen">constaterende, dat de Kamer het wenselijk acht dat de bezuinigingen op de kinderopvangtoeslag voor 2011 worden teruggedraaid,
                  hierbij verwijzend naar amendement OCW (32 500 VIII, nr. 78);
               </text:p>
      <text:p text:style-name="algemeen">constaterende, dat de Kamer het wenselijk acht dat de benodigde financiële middelen hiervoor gevonden worden in de aanpassing
                  van het verzamelinkomen, in die zin dat de hypotheekrenteaftrek niet langer zal meetellen voor de bepaling hiervan;
               </text:p>
      <text:p text:style-name="algemeen">verzoekt de regering hiertoe de benodigde regelgeving aan te passen,</text:p>
      <text:p text:style-name="algemeen">en gaat over tot de orde van de dag.</text:p>
      <text:p text:style-name="algemeen">Ham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