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</text:p>
          </table:table-cell>
          <table:table-cell office:value-type="string" table:number-columns-spanned="2" table:style-name="parlementair.kopcel_last">
            <text:p text:style-name="headtable.stuktitel"> MOTIE VAN HET LID HAMER 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gemeenten middelen nodig hebben om de te verwachten toeloop van schuldhulpverzoeken op te kunnen vangen;</text:p>
      <text:p text:style-name="algemeen">constaterende, dat in het crisispakket ook voor 2011 extra middelen zijn uitgetrokken voor de schuldhulpverlening;</text:p>
      <text:p text:style-name="algemeen">verzoekt de regering om deze middelen daadwerkelijk in te zetten in 2011 voor de schuldhulpverlening,</text:p>
      <text:p text:style-name="algemeen">en gaat over tot de orde van de dag.</text:p>
      <text:p text:style-name="algemeen">Ham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