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Landbouw, Natuur en Voedselkwaliteit (X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F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Diergezondheids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G<text:note text:id="ID-105418-d28e101" text:note-class="footnote"><text:note-citation text:label="1">1</text:note-citation><text:note-body><text:p> De letter G heeft alleen betrekking op wetsvoorstel 32 500 XIV. 
              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astgesteld 22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het Kierbesluit niet wil uitvoeren;</text:p>
      <text:p text:style-name="algemeen">overwegende, dat het Kierbesluit een onderdeel vormt van langjarige nationale, bilaterale en Europese afspraken ter verbetering
                  van vismigratie en ecologische kwaliteit van de grote rivieren;
               </text:p>
      <text:p text:style-name="algemeen">overwegende, dat omringende landen en Nederland al miljoenen euro's in de uitvoering van deze plannen hebben geïnvesteerd
                  en de uitvoering van het Kierbesluit het sluitstuk is van deze inspanningen;
               </text:p>
      <text:p text:style-name="algemeen">verzoekt de regering het Kierbesluit integraal uit te voeren,</text:p>
      <text:p text:style-name="algemeen">en gaat over tot de orde van de dag.</text:p>
      <text:p text:style-name="alineagroep">Koffeman</text:p>
      <text:p text:style-name="alineagroep">Eigeman</text:p>
      <text:p text:style-name="alineagroep">Laurier</text:p>
      <text:p text:style-name="alineagroep">Sylvester</text:p>
      <text:p text:style-name="alineagroep">Peters</text:p>
      <text:p text:style-name="alineagroep">Smaling</text:p>
      <text:p text:style-name="alineagroep">Schuurman</text:p>
      <text:p text:style-name="alineagroep.end">Slag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 XIV, G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