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27 oktober 2010</text:p>
      <text:p text:style-name="algemeen">Bijgaand ontvangt u de antwoorden op de feitelijke vragen van de vaste commissie voor Landbouw, Natuur en Voedselkwaliteit
                  over de begrotingsstaten van het ministerie van Landbouw, Natuur en Voedselkwaliteit voor het jaar 2011 (Kamerstuk 32500-XIV) (zie kamerstuk 32 500 XIV, nr. 9) en over de begrotingsstaten van het Diergezondsheidsfonds voor het jaar 2011 (Kamerstuk 32500-F) (zie kamerstuk 32 500 F, nr. 3).
               </text:p>
      <text:p text:style-name="algemeen">De Kamervragen hebben betrekking op de begroting LNV, zoals deze door het vorige (demissionaire) kabinet aan uw Kamer is voorgelegd.
                  Bij de beantwoording van de Kamervragen is niet vooruitgelopen op de begrotingsaanpassingen LNV voor 2011 (en latere jaren)
                  voortvloeiend uit het regeerakkoord. Deze begrotingsaanpassingen op de LNV-begroting 2011 worden doorgevoerd in een Nota van
                  Wijziging. Na vaststelling door de Ministerraad zal deze begin november aan uw Kamer worden aangebo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V,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