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Economische Zaken, Landbouw en Innovatie  (XIII) voor het jaar
           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96
                  </text:p>
          </table:table-cell>
          <table:table-cell office:value-type="string" table:number-columns-spanned="2" table:style-name="parlementair.kopcel_last">
            <text:p text:style-name="headtable.stuktitel"> MOTIE VAN DE LEDEN VERBURG EN WIEGMAN-VAN MEPPELEN SCHEPPINK
            </text:p>
            <text:p text:style-name="headtable.datum">Vastgesteld 24 nov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het mkb met meer dan 800 000 ondernemers de ruggengraat van onze economie vormt en een goede kredietverlening
                  aan slagers, bakkers en andere mkb'ers van groot belang is;
               </text:p>
      <text:p text:style-name="algemeen">constaterende, dat het kabinet Balkenende-IV met ingang van 27 maart 2010 het garantiepercentage voor mkb-kredieten tot € 250 000
                  heeft verhoogd tot 80% en dat deze verhoging erg succesvol is gebleken;
               </text:p>
      <text:p text:style-name="algemeen">overwegende, dat de kredietverlening aan mkb’ers – met name met betrekking tot relatief kleine bedragen – nog steeds een punt
                  van zorg en aandacht is;
               </text:p>
      <text:p text:style-name="algemeen">verzoekt de regering de tot 80% verhoogde borgstelling voor BMKB-kredieten tot € 250 000 met 1 jaar te verlengen,</text:p>
      <text:p text:style-name="algemeen">en gaat over tot de orde van de dag.</text:p>
      <text:p text:style-name="ondertekening">Verburg  </text:p>
      <text:p text:style-name="ondertekening.end">Wiegman-van Meppelen Scheppink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III, Nr. 9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