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MOTIE VAN HET LID VERBURG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overwegende, dat door koppeling van innovatie en verduurzaming de kracht van onze economie nationaal en internationaal kan
                  worden versterkt;
               </text:p>
      <text:p text:style-name="algemeen">overwegende, dat innovatie en verduurzaming eveneens noodzakelijk zijn om de mondiale uitdagingen van de toekomst het hoofd
                  te bieden waaronder voedsel, water, energie en klimaat;
               </text:p>
      <text:p text:style-name="algemeen">voorts overwegende, dat investeren in verduurzaming nu al profijt oplevert voor het Nederlandse bedrijfsleven en dat dit alleen
                  nog maar kan toenemen;
               </text:p>
      <text:p text:style-name="algemeen">verzoekt de regering innovatie en verduurzaming een-op-een te koppelen in haar beleid en instrumentarium,</text:p>
      <text:p text:style-name="algemeen">en gaat over tot de orde van de dag.</text:p>
      <text:p text:style-name="ondertekening">Verburg </text:p>
      <text:p text:style-name="ondertekening">Dijksma </text:p>
      <text:p text:style-name="ondertekening">Braakhuis </text:p>
      <text:p text:style-name="ondertekening">Wiegman-van Meppelen Scheppink </text:p>
      <text:p text:style-name="ondertekening">Dijkgraaf </text:p>
      <text:p text:style-name="ondertekening.end">Gesthuiz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