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MOTIE VAN HET LID GESTHUIZEN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de openbare aanbesteding van diensten van tolken en vertalers bij bijvoorbeeld het ministerie van Justitie
                  heeft geleid tot het regelmatig ontbreken van de tolk- dan wel vertaalfuncties bij onder meer rechtszaken;
               </text:p>
      <text:p text:style-name="algemeen">constaterende, dat bovengenoemde aanbesteding heeft geleid tot een uitholling van de beloning voor tolken en vertalers;</text:p>
      <text:p text:style-name="algemeen">verzoekt de regering deze categorie diensten, voor zover zij betrekking heeft op zaken welke tot wettelijke taken van de overheid
                  behoren, zoals een adequate rechtsgang, uit te sluiten van openbare aanbesteding tenzij de aanbestedende dienst overtuigende
                  argumenten heeft die onderbouwen waarom wel tot openbare aanbesteding moet worden overgegaan (comply or explain-principe) en waarom deze de uitvoering van de wettelijke taak niet in gevaar brengt,
               </text:p>
      <text:p text:style-name="algemeen">en gaat over tot de orde van de dag.</text:p>
      <text:p text:style-name="ondertekening.end">Gest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