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65</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1 november 2010</text:p>
      <text:p text:style-name="algemeen">Naar aanleiding van het verzoek van 12 oktober 2010 (32 500-XIII-5/2010D39617) om uw Kamer te informeren over de vraag of er nog meer incidenten bekend zijn met betrekking tot de uitvoering van sanctiemaatregelen,
                  kan ik u mede namens de minister van Buitenlandse Zaken en de staatssecretaris van Financiën het volgende antwoorden.
               </text:p>
      <text:p text:style-name="algemeen">Op het moment dat de Douane de onvolkomenheden met betrekking tot de twee zendingen naar Iran ontdekte, is de minister van
                  Economische Zaken hiervan op de hoogte gesteld, waarna zij vervolgens uw Kamer heeft geïnformeerd. Er zijn mij geen eerdere
                  incidenten bekend die niet al op enigerlei wijze aan de Kamer zijn gemeld<text:note text:id="ID-86777-d27e129" text:note-class="footnote"><text:note-citation text:label="1">1</text:note-citation><text:note-body><text:p> Tweede Kamer, vergaderjaar 2005–2006, 22 054, nr. 108.
               </text:p></text:note-body></text:note>, en ik vertrouw erop dat de naar aanleiding van deze incidenten genomen maatregelen zullen helpen voorkomen dat zich in de
                  toekomst nieuwe incidenten zullen voordo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