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DE LEDEN WIEGMAN-VAN MEPPELEN SCHEPPINK EN JACOBI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constaterende, dat in het Manifest van onder meer LTO, Natuurmonumenten, Staatsbosbeheer en de ANWB bij schaarste aan financiële
                  middelen wordt gepleit voor het uitstippelen van een nieuw tijdpad voor realisatie van de ecologische hoofdstructuur (ehs);
               </text:p>
      <text:p text:style-name="algemeen">van mening, dat goed beheer van al gerealiseerde delen van de ehs voorop staat, dat verdere realisatie van de ehs met name
                  op gebiedsniveau moet plaatsvinden en dat besparing kan worden gerealiseerd door meer tijd en flexibiliteit in acht te nemen;
               </text:p>
      <text:p text:style-name="algemeen">verzoekt de regering met de provincies en de partners van het Manifest te zoeken naar (financiële) mogelijkheden om de ecologische
                  hoofdstructuur op ecologisch verantwoorde wijze af te maken en met hen uiterlijk in het voorjaar een plan van aanpak (inclusief
                  tijdpad) op te stellen, waarin duidelijk is hoe de ehs in 2018 wordt gerealiseerd en waarbij het nog een aantal jaren daarna
                  mogelijk is grond aan te kopen,
               </text:p>
      <text:p text:style-name="algemeen">en gaat over tot de orde van de dag.</text:p>
      <text:p text:style-name="ondertekening">Wiegman-van Meppelen Scheppink </text:p>
      <text:p text:style-name="ondertekening.end">Jacobi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