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MOTIE VAN DE LEDEN KOOPMANS EN LODDER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wetsvoorstel integratie natuurwetgeving in aantocht is;</text:p>
      <text:p text:style-name="algemeen">overwegende, dat het regeerakkoord uitspreekt dat nationale koppen op de Europese regelgeving moeten worden opgespoord en
                  verwijderd;
               </text:p>
      <text:p text:style-name="algemeen">overwegende, dat voor het complementeren van de decentralisatie van het Faunafonds aanpassing van de integratie natuurwetgeving
                  noodzakelijk is;
               </text:p>
      <text:p text:style-name="algemeen">verzoekt de regering bij de integratie natuurwetgeving de te integreren wetten, AMvB's en ministeriële regelingen van nationale
                  koppen te ontdoen en zo spoedig mogelijk in te dienen bij de Tweede Kamer,
               </text:p>
      <text:p text:style-name="algemeen">en gaat over tot de orde van de dag.</text:p>
      <text:p text:style-name="ondertekening">Koopmans </text:p>
      <text:p text:style-name="ondertekening.end">Lod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