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verzoekt de regering te onderzoeken welke maatschappelijke investering verloren gaat en hoe groot de desinvestering is bij
                  verkoop van gronden;
               </text:p>
      <text:p text:style-name="algemeen">verzoekt de regering met een grondplan naar de Kamer te komen waarin hierop in wordt gegaan, alvorens over te gaan tot het
                  verkopen van grond,
               </text:p>
      <text:p text:style-name="algemeen">en gaat over tot de orde van de dag.</text:p>
      <text:p text:style-name="ondertekening.end">Van Gerv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