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9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april 2011</text:p>
      <text:p text:style-name="algemeen">Door middel van deze brief informeer ik uw Kamer over de positie van de voorzitter van de Raad van Bestuur van de Nederlandse
                  Mededingingsautoriteit (NMa), de heer Kalbfleisch. Daarmee kom ik mede tegemoet aan het verzoek daartoe van de vaste commissie
                  voor Economische Zaken, Landbouw en Innovatie van 12 april jl. (2011Z07807/2011D19504)
               </text:p>
      <text:p text:style-name="algemeen">Recentelijk zijn er in diverse media berichten verschenen waarin de heer Kalbfleisch in verband wordt gebracht met de zogenoemde
                  Chipshol-zaak. Deze berichten zijn gebaseerd op verklaringen van een van de getuigen in de Chipshol-zaak. De verklaringen hebben
                  geen betrekking op het optreden van de heer Kalbfleisch als voorzitter van de Raad van Bestuur van de NMa, maar op zijn periode
                  als rechter. De NMa is op geen enkele wijze betrokken bij de Chipshol-zaak.
               </text:p>
      <text:p text:style-name="algemeen">Op 12 april jl. heeft de heer Kalbfleisch aan de andere leden van de Raad van Bestuur van de NMa gemeld dat de Rijksrecherche
                  een onderzoek is begonnen naar de verklaringen die hij eerder heeft afgelegd in de zogenoemde Chipshol-zaak. Daarop heeft
                  de heer Kalbfleisch, na overleg tussen de Raad van Bestuur van de NMa en mijn ministerie, besloten dat hij verlof neemt zolang
                  het onderzoek van de Rijksrecherche loopt, om zijn zaken uit het verleden te kunnen behartigen en om de NMa niet onnodig te
                  belasten met een onderzoek waar zij volledig buiten staat. Zo wordt voorkomen dat de onafhankelijke positie van de NMa in
                  het geding komt, zodat zij zonder belemmering haar taken kan blijven uitvoeren. De Raad van Bestuur van de NMa heeft in goed
                  overleg met mijn ministerie besloten dat de heer Don, huidig bestuurslid, de voorzitterstaken van de heer Kalbfleisch vanaf
                  14 april 2011 waarneemt.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