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Economische Zaken, Landbouw en Innovatie  (XIII) voor het jaar
           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88
                  </text:p>
          </table:table-cell>
          <table:table-cell office:value-type="string" table:number-columns-spanned="2" table:style-name="parlementair.kopcel_last">
            <text:p text:style-name="headtable.stuktitel"> MOTIE VAN DE LEDEN GRASHOFF EN JACOBI
            </text:p>
            <text:p text:style-name="headtable.datum">Voorgesteld 13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ineagroep.end">overwegende, dat:</text:p>
      <text:list text:style-name="list-style-1">
        <text:list-item>
          <text:p text:style-name="list.start">er serieuze aanwijzingen zijn dat gewasbeschermingsmiddelen in de groep van neonicotinoïden, zoals imidacloprid, mede bijdragen
                           aan de massale bijensterfte van de laatste jaren;
                        </text:p>
        </text:list-item>
        <text:list-item>
          <text:p text:style-name="list.cont">nader onderzoek naar de schadelijke werking op bijen bij nu gangbare toepassingswijzen van deze middelen noodzakelijk is en
                           deels reeds loopt;
                        </text:p>
        </text:list-item>
        <text:list-item>
          <text:p text:style-name="list.end">gedurende de periode van onderzoek de grootst mogelijke terughoudendheid in het gebruik van deze middelen noodzakelijk is;
                        </text:p>
        </text:list-item>
      </text:list>
      <text:p text:style-name="algemeen">verzoekt de regering tot nader wetenschappelijk onderzoek voorhanden is, het gebruik van neonicotinoïden met onmiddellijke
                  ingang te verbieden in alle situaties waarbij direct of indirect contact met honingbijen mogelijk is,
               </text:p>
      <text:p text:style-name="algemeen">en gaat over tot de orde van de dag.</text:p>
      <text:p text:style-name="alineagroep">Grashoff</text:p>
      <text:p text:style-name="alineagroep.end">Jacobi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III, Nr. 18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