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85
                  </text:p>
          </table:table-cell>
          <table:table-cell office:value-type="string" table:number-columns-spanned="2" table:style-name="parlementair.kopcel_last">
            <text:p text:style-name="headtable.stuktitel"> MOTIE VAN DE LEDEN OUWEHAND EN JACOBI
            </text:p>
            <text:p text:style-name="headtable.datum">Voorgesteld 13 april 2011
               
            </text:p>
          </table:table-cell>
          <table:covered-table-cell/>
        </table:table-row>
      </table:table>
      <text:p text:style-name="algemeen">De Kamer,</text:p>
      <text:p text:style-name="algemeen">gehoord de beraadslaging,</text:p>
      <text:p text:style-name="algemeen">constaterende, dat de Kamer heeft verzocht, de reeds toegelaten neonicotinoïden opnieuw te toetsen op de gezondheid van bijen,
                  en hierbij ook expliciet eventuele sublethale effecten mee te nemen (32 372, nr. 19);
               </text:p>
      <text:p text:style-name="algemeen">constaterende, dat naast de bij ook andere insecten, waaronder bestuivers als vlinders en hommels, mogelijk negatieve effecten
                  van deze middelen ondervinden;
               </text:p>
      <text:p text:style-name="algemeen">verzoekt de regering bij de uitvoering van de herbeoordeling, de reeds toegelaten neonicotinoïden tevens opnieuw te toetsen
                  op de gezondheid van andere niet-doelwit insecten,
               </text:p>
      <text:p text:style-name="algemeen">en gaat over tot de orde van de dag.</text:p>
      <text:p text:style-name="alineagroep">Ouwehand</text:p>
      <text:p text:style-name="alineagroep.end">Jaco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1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