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84
                  </text:p>
          </table:table-cell>
          <table:table-cell office:value-type="string" table:number-columns-spanned="2" table:style-name="parlementair.kopcel_last">
            <text:p text:style-name="headtable.stuktitel"> MOTIE VAN DE LEDEN OUWEHAND EN JACOBI
            </text:p>
            <text:p text:style-name="headtable.datum">Voorgesteld 13 april 2011
               
            </text:p>
          </table:table-cell>
          <table:covered-table-cell/>
        </table:table-row>
      </table:table>
      <text:p text:style-name="algemeen">De Kamer,</text:p>
      <text:p text:style-name="algemeen">gehoord de beraadslaging,</text:p>
      <text:p text:style-name="algemeen">constaterende, dat de Kamer heeft verzocht, de reeds toegelaten neonicotinoïden opnieuw te toetsen op de gezondheid van bijen,
                  en hierbij ook expliciet eventuele sublethale effecten mee te nemen (32 372, nr. 19);
               </text:p>
      <text:p text:style-name="algemeen">constaterende, dat de regering aangeeft slechts zes van de toegelaten middelen te willen herbeoordelen en hiervoor geen nieuwe
                  toetsingsmethode in wil zetten;
               </text:p>
      <text:p text:style-name="algemeen">constaterende, dat de sublethale effecten op deze wijze onvoldoende worden meegenomen, zoals ook wordt bevestigd door internationale
                  wetenschappers (o.a. Cresswell, J., 2010);
               </text:p>
      <text:p text:style-name="algemeen">verzoekt de regering de herbeoordeling van alle reeds toegelaten neonicotinoïde middelen ter hand te nemen en hierbij de meest
                  recente wetenschappelijke inzichten te benutten, zowel over de effecten van neonicotinoiden als over de statistische onderbouwing
                  van de onderzoeken,
               </text:p>
      <text:p text:style-name="algemeen">en gaat over tot de orde van de dag.</text:p>
      <text:p text:style-name="alineagroep">Ouwehand</text:p>
      <text:p text:style-name="alineagroep.end">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1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