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MOTIE VAN DE LEDEN VAN GERVEN EN OUWEHAND 
            </text:p>
            <text:p text:style-name="headtable.datum">Voorgesteld 13 april 2011
               
            </text:p>
          </table:table-cell>
          <table:covered-table-cell/>
        </table:table-row>
      </table:table>
      <text:p text:style-name="algemeen">De Kamer,</text:p>
      <text:p text:style-name="algemeen">gehoord de beraadslaging,</text:p>
      <text:p text:style-name="algemeen">verzoekt de regering onderzoek te doen naar de vraag «of» en de mate waarin financiële en bestuurlijke verwevenheid met het
                  bedrijfsleven en de afhankelijkheid van derde geldstromen, de onafhankelijke wetenschapsbeoefening in Wageningen in de weg
                  staan;
               </text:p>
      <text:p text:style-name="algemeen">verzoekt de regering tevens hierbij ook gebruik te maken van een geanonimiseerd personeelstevredenheidsonderzoek binnen de
                  universiteit Wageningen,
               </text:p>
      <text:p text:style-name="algemeen">en gaat over tot de orde van de dag.</text:p>
      <text:p text:style-name="alineagroep">Van Gerven</text:p>
      <text:p text:style-name="alineagroep.end">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