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april 2011</text:p>
      <text:p text:style-name="algemeen">In het verzoek met kenmerk 2011Z01411/2011D03604 informeert de vaste commissie voor Economische Zaken, Landbouw en Innovatie d.d. 26 januari 2011 naar de uitvoering van de
                  motie Van Gerven inzake Recreatie om de Stad (RodS).
               </text:p>
      <text:p text:style-name="algemeen">Ik wil u hiervoor verwijzen naar de beantwoording (Aanhangsel Handelingen II, vergaderjaar 2010–2011, nr. 1939) van de vragen van het lid Verhoeven (D66) over de consequenties van de bezuinigingen op Recreatie om de Stad.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