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76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7 maart 2011</text:p>
      <text:p text:style-name="algemeen">Op 3 maart 2011 ontving ik van uw Kamer het verzoek om een reactie op de resultaten van de steenkooldialoog. Mede namens de
                  staatssecretaris van Economische Zaken, Landbouw en Innovatie doe ik u mijn reactie toekomen.
               </text:p>
      <text:p text:style-name="algemeen">In de zomer van 2010 besloten diverse stakeholders, op initiatief van branchevereniging Energie-Nederland, om een dialoog
                  te starten over de verantwoorde winning van steenkolen. Inmiddels hebben van oktober 2010 t/m januari 2010 diverse bijeenkomsten
                  plaatsgevonden waarbij mijnbouwbedrijven, energiebedrijven, Tata Steel, vakbonden en NGO’s aanwezig waren. Het Ministerie
                  van Economische Zaken, Landbouw en Innovatie was aanwezig als waarnemer.
               </text:p>
      <text:p text:style-name="algemeen">Op 22 februari ontving ik van de heer Alders een brief waarin hij een toelichting geeft op de afronding van de eerste fase
                  van de dialoog en enkele wensen uit voor de vervolgfase. Hierbij zend ik u mijn antwoordbrief aan de heer Alders toe<text:note text:id="ID-105149-d28e148" text:note-class="footnote"><text:note-citation text:label="1">1</text:note-citation><text:note-body><text:p> Ter inzage gelegd bij het Centraal Informatiepunt van de Tweede Kamer der Staten-Generaal.</text:p></text:note-body></text:note>. In deze brief staat mijn reactie op de resultaten van de steenkooldialoog uiteengezet en ga ik in op de verzoeken die de heer Alders, namens Energie-Nederland, aan mij deed.
               </text:p>
      <text:p text:style-name="algemeen">Daarnaast vraagt u om een reactie op de internationale conference call die ik gevoerd zou hebben met Drummond Company, Inc.
                  Van een conference call is mij niets bekend.
               </text:p>
      <text:p text:style-name="ondertekening">De minister van Economische Zaken, Landbouw en Innovatie,</text:p>
      <text:p text:style-name="ondertekening.end">M. J. M. Verha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I, Nr. 1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