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Naar aanleiding van het verzoek (2010Z19220/2010D51740) van de vaste commissie voor Economische Zaken, Landbouw en Innovatie, berichten wij u hierbij over de wijze van uitvoering
                  van de aangenomen moties die zijn ingediend bij de begrotingsbehandeling van het ministerie van Economische Zaken, Landbouw
                  en Innovatie voor het jaar 2011.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 H.  Bleker </text:p>
      <text:h text:outline-level="2" text:style-name="bijlage_kop">BIJLAGE
                  </text:h>
      <text:h text:outline-level="3" text:style-name="divisiekop1">1) Moties ingediend bij de Begrotingsbehandeling EL&amp;I (d.d. 25-11-2010)
                  </text:h>
      <text:p text:style-name="tussenkop"><text:span text:style-name="tussenkop_cur">Motie Dijksma (PvdA) c.s., 32 500 XIII, nr. 78</text:span></text:p>
      <text:p text:style-name="alineagroep">
                        <text:span text:style-name="cur">verzoekt de regering, in overleg te treden met de provincies, teneinde snel duidelijkheid te verschaffen over de manier waarop
                           het regionaal-economisch beleid op een succesvolle wijze kan worden voortgezet;</text:span>
                        
                     </text:p>
      <text:p text:style-name="alineagroep">
                        <text:span text:style-name="cur">verzoekt de regering, in dit overleg te onderzoeken hoe de handelingsvrijheid en de kapitalisering van de regionale ontwikkelingsmaatschappijen
                           bevorderd kan worden;</text:span>
                        
                     </text:p>
      <text:p text:style-name="alineagroep.end">
                        <text:span text:style-name="cur">verzoekt de regering, het bevorderen van werkgelegenheid als blijvende doelstelling in het regionaal-economisch beleid te
                           handhaven</text:span>
                        
                     </text:p>
      <text:p text:style-name="alineagroep">Met alle provincies en grote steden zijn verkennende gesprekken gevoerd met betrekking tot de overgang van het regionaal economisch
                        beleid. In februari heeft staatssecretaris Bleker bestuurlijke overleggen om per landsdeel te komen tot afspraken over het
                        regionaal economisch beleid. Bij die afspraken wordt ook de positie van de ROM’s en het bedrijventerreinenbeleid betrokken.
                     </text:p>
      <text:p text:style-name="alineagroep.end">Zoals in november gemeld  hoort bij decentralisatie, waarbij regionaal economisch beleid een kerntaak wordt van de provincies,
                        dat de provincies zelf verantwoordelijk worden voor de formulering van doelstellingen van dat beleid.
                     </text:p>
      <text:p text:style-name="tussenkop"><text:span text:style-name="tussenkop_cur">Motie Dijksma (PvdA) c.s., 32 500 XIII,  nr. 79
                        </text:span></text:p>
      <text:p text:style-name="bijlage">
                     <text:span text:style-name="cur">verzoekt de minister, in overleg te treden met lokale overheden en particuliere eigenaren van parkeergelegenheden, teneinde
                        afspraken te maken over eerlijk betalen en betaalgemak waarbij meerdere manieren om te betalen mogelijk worden gemaakt,</text:span>
                     
                  </text:p>
      <text:p text:style-name="bijlage">Zoals is aangegeven in de brief van de minister van Binnenlandse Zaken en Koninkrijksrelaties van 5 januari jl., (Kamerstukken
                     II, 2010–2011, 32 500 XIII, nr. 168) is de afhandeling van deze motie aan hem overgedragen, omdat het een terrein betreft dat tot zijn portefeuille behoort.
                     Hij heeft aangegeven u nog deze maand een reactie te zenden.
                  </text:p>
      <text:p text:style-name="tussenkop"><text:span text:style-name="tussenkop_cur">Motie Jacobi (PvdA) en Braakhuis (GL), 32 500 XIII, nr. 80
                        </text:span></text:p>
      <text:p text:style-name="bijlage">
                     <text:span text:style-name="cur">verzoekt de regering een grondgebonden erkenning van streekproducten te regelen en het keurmerk Erkend Streekproduct leidend
                        te maken voor het programma Streekproducten van de Taskforce Multifunctionele Landbouw</text:span>
                     
                  </text:p>
      <text:p text:style-name="bijlage">
                     <text:span text:style-name="cur">Motie Koopmans (CDA) en Wiegman-van Meppelen Scheppink (CU), </text:span>
                     
                        <text:span text:style-name="cur">32 500 XIII, nr. 99</text:span>
                        
                     
                  </text:p>
      <text:p text:style-name="bijlage"><text:span text:style-name="cur">verzoekt de regering, een systeem à la Appellation d’Origine Contrôlée samen met bedrijfsleven te ontwikkelen en ondernemers
                        te ondersteunen bij het opsporen van potentieel te beschermen producten en te begeleiden naar een aanvraag voor bescherming</text:span></text:p>
      <text:p text:style-name="bijlage">Ik heb uw Kamer op 13 januari 2011 tijdens het Algemeen Overleg duurzaam voedsel uiteengezet hoe ik de moties nrs. 80 en 99
                     zal uitvoeren. Daarbij heb ik aangegeven dat draagvlak bij betrokken partijen in de sector van belang is, en dat ik inzet
                     op een privaat systeem. Ik ga met betrokken partijen over de uitvoering van de moties in overleg.  Ik zal u over de resultaten
                     daarvan informeren.
                  </text:p>
      <text:p text:style-name="tussenkop"><text:span text:style-name="tussenkop_cur">Motie Jacobi (PvdA) en De Mos (PVV), 32 500 XIII, nr. 81
                        </text:span></text:p>
      <text:p text:style-name="bijlage">
                     <text:span text:style-name="cur">verzoekt de regering, de Kamer voor 1 maart 2011 aan te geven op welke wijze tot een onafhankelijke en slagvaardige VWA gekomen
                        kan worden.</text:span>
                     
                  </text:p>
      <text:p text:style-name="alineagroep">In de Wet onafhankelijke risicobeoordeling is geregeld dat het Bureau Risicobeoordeling (BuRO) een onafhankelijke rol belegd
                        om gevraagd en ongevraagd de ministers van VWS en EL&amp;I kennisonderbouwde adviezen te geven. Hierdoor is er een functionele
                        scheiding tussen de onafhankelijke uitvoering van taken betreffende op wetenschappelijk onderzoek gebaseerde risicobeoordeling
                        en de daarmee verbonden advies- en onderzoekstaak enerzijds en de inspectie- en signaleringstaken van de nVWA anderzijds.
                        Daarnaast is de nVWA onderdeel van het Staatstoezicht op de volksgezondheid. In deze rol kan de nVWA gevraagd en ongevraagd
                        adviezen uitbrengen aan de minister van VWS.  Dit is vastgelegd in hoofdstuk IV van de Gezondheidswet. Aangezien de nVWA zeer
                        nauw met de beleidsontwikkeling is verbonden en taken vervult in het kader van de uitvoering en handhaving van wet- en regelgeving
                        is verdergaande onafhankelijkheid niet wenselijk.
                     </text:p>
      <text:p text:style-name="alineagroep">Met de fusie van AID, PD en de VWA zal de nVWA zich verder kunnen ontwikkelen als een slagvaardige baten-lastendienst.</text:p>
      <text:p text:style-name="alineagroep.end">Zoals toegezegd tijdens het AO VWA van 16 december 2010, zal ik de Kamer jaarlijks informeren over de prestaties, doelmatigheid
                        en de taakstellingen van de VWA.
                     </text:p>
      <text:p text:style-name="tussenkop"><text:span text:style-name="tussenkop_cur">Motie Schaart (VVD), 32 500 XIII, nr. 85
                        </text:span></text:p>
      <text:p text:style-name="bijlage">
                     <text:span text:style-name="cur">verzoekt de regering, voor 1 februari</text:span>
                     <text:span text:style-name="cur">2011 aan de Kamer te rapporteren hoe de ambitieuze doelstelling van de Europese Commissie gehaald kan worden met daarbij specifieke
                        aandacht voor de buitengebieden</text:span>
                     
                  </text:p>
      <text:p text:style-name="bijlage">In de schriftelijke reactie op alle ingediende moties (32 500 XIII, 144 d.d. 29 nov. ’10) is door de Minister aangegeven dat
                     dit punt expliciet zal worden meegenomen in de integrale agenda die dit voorjaar aan de Kamer zal worden gepresenteerd, de
                     digitale agenda.nl. Deze agenda zal uiterlijk 1 mei bij de Kamer aan uw Kamer worden gezonden.
                  </text:p>
      <text:p text:style-name="tussenkop"><text:span text:style-name="tussenkop_cur">Motie Koopmans (CDA) en Snijder-Hazelhoff (VVD), 32 500 XIII, nr. 86
                        </text:span></text:p>
      <text:p text:style-name="bijlage">
                     <text:span text:style-name="cur">Verzoekt de regering voor 1 juli 2011 met voorstellen te komen die leiden tot een forse reductie van de kosten voor archeologisch
                        onderzoek door de nationale kop te verwijderen</text:span>
                     
                  </text:p>
      <text:p text:style-name="alineagroep">Het ministerie van Onderwijs, Cultuur en Wetenschap voert momenteel een evaluatie van de archeologiewetgeving uit. Het rapport
                        wordt in juni verwacht. Zodra dat gereed is, zal aan de hand van de aanbevelingen samen met de bestuurlijke partners en betrokkenen
                        een voorstel geformuleerd worden.
                     </text:p>
      <text:p text:style-name="alineagroep.end">De staatssecretaris van Onderwijs, Cultuur en Wetenschap zal uw Kamer hierover informeren.</text:p>
      <text:p text:style-name="tussenkop"><text:span text:style-name="tussenkop_cur">Motie Verburg (CDA) c.s., 32 500 XIII, nr. 93
                        </text:span></text:p>
      <text:p text:style-name="bijlage">
                     <text:span text:style-name="cur">verzoekt de regering, de spelers in de topgebieden en regio’s in Nederland in staat te stellen om vóór 1 april 2011 een businessplan
                        op te stellen op grond waarvan de regering vóór 1 juni 2011 de middelen toekent</text:span>
                     
                  </text:p>
      <text:p text:style-name="bijlage">In de bedrijfslevenbrief zal ik ingaan op de manier waarop deze motie zal worden uitgevoerd. Het ontwikkelen en uitvoeren
                     van de topgebiedenaanpak is in deze aanpak een belangrijke pijler. Hierin zal conform uw motie een belangrijke rol zijn weggelegd
                     voor de topgebieden en regio’s zelf. Deze brief zal medio februari aan uw Kamer worden gezonden.
                  </text:p>
      <text:p text:style-name="tussenkop"><text:span text:style-name="tussenkop_cur">Motie Verburg (CDA), c.s., 32 500 XIII, nr. 94
                        </text:span></text:p>
      <text:p text:style-name="bijlage">
                     <text:span text:style-name="cur">verzoekt de regering om de biobased economy te benutten in de transitie naar duurzame energie, onder meer door biobased op
                        te nemen in de «Green Deal» die het kabinet gaat sluiten</text:span>
                     
                  </text:p>
      <text:p text:style-name="bijlage">Biobased Economy is een integraal onderwerp wat diverse topgebieden raakt en gericht is op innovatie en gebruik van biomassa
                     als alternatief voor olie, gas en steenkool. De inzet van dit kabinet op het punt van biobased economy zal op verschillende
                     plekken terugkomen, onder meer in de Green Deal en de bedrijfslevenbrief. Het doel van dit kabinet is om een coherente strategie
                     neer te zetten wat een efficiënte en hoogwaardig inzet van duurzame biomassa voor alle toepassingen (waaronder energie en
                     chemie) mogelijk maakt. Zoals toegezegd tijdens het wetgevingsoverleg Energie van 6 december jl. zal in februari aan uw Kamer
                     een brief worden gestuurd met het plan van aanpak van de Green Deal.
                  </text:p>
      <text:p text:style-name="tussenkop"><text:span text:style-name="tussenkop_cur">Motie Verburg (CDA) c.s., 32 500 XIII, nr. 95
                        </text:span></text:p>
      <text:p text:style-name="bijlage">
                     <text:span text:style-name="cur">verzoekt de regering, innovatie en verduurzaming een-op-een te koppelen in haar beleid en instrumentarium</text:span>
                     
                  </text:p>
      <text:p text:style-name="bijlage">In de schriftelijke reactie op de motie is aangegeven dat in het innovatiebeleid duurzaamheid een belangrijke plaats inneemt
                     en dat op korte termijn de voorwaarden op het vlak van duurzaamheid in het Kaderbesluit EZ-subsidies verder worden verduidelijkt.
                  </text:p>
      <text:p text:style-name="alineagroep">Nu is deze wijziging van het Kaderbesluit in voorbereiding, waarmee wordt bereikt dat</text:p>
      <text:list text:style-name="list-style-1">
        <text:list-item>
          <text:p text:style-name="list.start">de regelgever verplicht is in de onderliggende regelingen eisen op te nemen t.a.v. de duurzaamheid van projecten, die voor
                              subsidie in aanmerking komen;
                           </text:p>
        </text:list-item>
        <text:list-item>
          <text:p text:style-name="list.end">de mogelijkheid bestaat om aan de uitvoering van projecten duurzaamheidseisen te verbinden;
                           </text:p>
        </text:list-item>
      </text:list>
      <text:p text:style-name="alineagroep.end">een vangnet wordt gecreëerd waarmee subsidieaanvragen voor projecten, die duidelijk tegen algemene noties van duurzaamheid in gaan, kunnen worden geweigerd.</text:p>
      <text:p text:style-name="tussenkop"><text:span text:style-name="tussenkop_cur">Motie Verburg (CDA) en Wiegman-van Meppelen Scheppink (CU), 32 500 XIII, nr. 96
                        </text:span></text:p>
      <text:p text:style-name="bijlage">
                     <text:span text:style-name="cur">verzoekt de regering, de tot 80% verhoogde borgstelling voor BMKB-kredieten tot € 250 000 met 1 jaar te verlengen</text:span>
                     
                  </text:p>
      <text:p text:style-name="bijlage">Deze motie is inmiddels uitgevoerd. De verlenging met 1 jaar van de tijdelijk verhoogde borgstelling voor kleine kredieten
                     aan bestaande MKB’ers is gepubliceerd in de Staatscourant van 28 december 2010 (nr. 20452) en uw Kamer is hierover separaat geinformeerd.
                  </text:p>
      <text:p text:style-name="tussenkop"><text:span text:style-name="tussenkop_cur">Motie Koopmans (CDA), c.s., 32 500 XIII, nr. 97</text:span></text:p>
      <text:p text:style-name="bijlage">
                     <text:span text:style-name="cur">Verzoekt de regering, de nationale dierverzamelregelgeving te herzien en versoepelingen door te voeren met als randvoorwaarde
                        dat bewaking van diergezondheid- en dierenwelzijn voorop dient te staan</text:span>
                     
                  </text:p>
      <text:p text:style-name="bijlage">Vanuit de sector komen regelmatig verzoeken om de maatregelen van de dierverzamelregelgeving op onderdelen te versoepelen.
                     Mede naar aanleiding daarvan worden delen van de preventieregelgeving regelmatig herbezien, binnen de kaders van Europeesrechtelijke
                     verplichtingen en zodanig dat diergezondheid en dierenwelzijn gewaarborgd blijven en handhaving uitvoerbaar is. Binnen deze
                     randvoorwaarden is het voor de sector mogelijk om middels deelname aan een kwaliteitssysteem meer ruimte te krijgen voor het
                     verzamelen van dieren. Dit wordt juridisch verankerd in de preventieregelgeving. Deze wijze van versoepeling van dierverzamelregelgeving
                     heeft mijn voorkeur. Er zijn op dit punt de afgelopen jaren al forse stappen gezet. Daarnaast zal ik in gesprek gaan met de
                     sector over verdere versoepelingen, waar de sector kansen ziet om via hun kwaliteitssystemen te zorgen voor betere borging
                     van diergezondheid en dierenwelzijn.
                  </text:p>
      <text:p text:style-name="tussenkop"><text:span text:style-name="tussenkop_cur">Motie Koopmans (CDA) en Snijder-Hazelhoff (VVD), 32 500 XIII, nr. 98
                        </text:span></text:p>
      <text:p text:style-name="bijlage">
                     <text:span text:style-name="cur">verzoekt de regering, de mededingingswetgeving van nationale koppen te ontdoen en met voorstellen, gebruikmakende van het
                        gestelde in de overwegingen, te komen om de prijsvorming in de keten te verbeteren</text:span>
                     
                  </text:p>
      <text:p text:style-name="alineagroep">Naar mening van het kabinet is het niet juist, zoals de indieners beweren dat de Europese mededingingswetgeving meer ruimte
                        geeft dan tot nu toe in Nederland wordt benut.
                     </text:p>
      <text:p text:style-name="alineagroep">Ten aanzien van de regels zelf geldt dat de Mededingingswet is geënt op de Europese mededingingsregels en de nationale verbodsbepalingen
                        niet soepeler of strenger zijn dan de Europese. In de Mededingingswet is bepaald dat afspraken die op grond van een Europese
                        verordening zijn vrijgesteld van het Europese kartelverbod, tevens zijn vrijgesteld van het nationale kartelverbod. Deze doorwerking
                        geldt niet alleen voor bestaande, maar ook voor eventuele toekomstige Europese vrijstellingsverordeningen. Ook de Europese
                        specifieke mededingingsregels voor de landbouwsector werken door in de Mededingingswet.
                     </text:p>
      <text:p text:style-name="alineagroep">Ten aanzien van de toepassing van deze regels geldt dat de Mededingingswet door de Nederlandse Mededingingsautoriteit (NMa)
                        toegepast wordt in overeenstemming met de Europese beschikkingenpraktijk en jurisprudentie. De ruimte die de Europese mededingingsrecht
                        biedt wordt zowel in de nationale mededingingswetgeving als in de toepassing daarvan volledig benut. De Mededingingswet bevat
                        dan ook geen «nationale koppen» ten opzichte van de Europese mededingingsregels, zoals de indieners van de motie stellen.
                        De NMa dient bovendien de Mededingingswet toe te passen zoals zij luidt en kan daar niet zo maar van afwijken en de bestaande
                        beschikkingenpraktijk en jurisprudentie negeren. Dat zou leiden tot willekeur, rechtsongelijkheid en rechtsonzekerheid. Bovendien
                        kunnen veel afspraken of gedragingen de handel tussen EU-lidstaten beïnvloeden en vallen dan mede onder de Europese mededingingsregels.
                        Een soepeler toepassing van de Mededingingswet heeft in die gevallen geen effect, omdat de Europese mededingingsregels voorrang
                        hebben boven de Mededingingswet. Bovendien zou de NMa door in die gevallen de Mededingingswet soepeler toe te passen in strijd
                        handelen met het Europese recht.
                     </text:p>
      <text:p text:style-name="alineagroep.end">Wat de prijsvorming in de agroketen betreft merk ik op dat prijsvorming het resultaat is van vraag en aanbod en niet behoort
                        tot de verantwoordelijkheid van de overheid, maar van ondernemingen. Om hun concurrentiepositie te versterken bieden de algemene
                        mededingingsregels en de specifieke mededingingsregels voor de landbouwsector al mogelijkheden tot samenwerking. Wel heb ik
                        in uw Kamer toegezegd de consequenties van de mededingingsregels voor het functioneren van de agro- en foodwereld te onderzoeken,
                        mede omdat de Europese Commissie aanpassingen van de regels heeft voorgesteld voor de zuivelketen. Het onderwerp is momenteel
                        ook actueel in het High Level Forum over de voedselketen.
                     </text:p>
      <text:p text:style-name="tussenkop"><text:span text:style-name="tussenkop_cur">Motie Verhoeven (D66) c.s., 32 500 XIII, nr. 100
                        </text:span></text:p>
      <text:p text:style-name="bijlage">
                     <text:span text:style-name="cur">verzoekt de regering om in de nota Bedrijfslevenbeleid op te nemen:</text:span>
                     
                  </text:p>
      <text:list text:style-name="list-style-2">
        <text:list-item>
          <text:p text:style-name="list.start">
                           <text:span text:style-name="cur">De effecten van stopzetten programmatische innovatiegelden;</text:span>
                           
                        </text:p>
        </text:list-item>
        <text:list-item>
          <text:p text:style-name="list.cont">
                           <text:span text:style-name="cur">Een plan voor continuïteit van investeringen;</text:span>
                           
                        </text:p>
        </text:list-item>
        <text:list-item>
          <text:p text:style-name="list.cont">
                           <text:span text:style-name="cur">Een voorstel voor cofinanciering van de Kaderprogramma’s;</text:span>
                           
                        </text:p>
        </text:list-item>
        <text:list-item>
          <text:p text:style-name="list.cont">
                           <text:span text:style-name="cur">Op welke manier sociale innovatie verder kan worden bevorderd;</text:span>
                           
                        </text:p>
        </text:list-item>
        <text:list-item>
          <text:p text:style-name="list.cont">
                           <text:span text:style-name="cur">Op welke manier zo veel mogelijk hoogwaardige werkgelegenheid kan worden behouden;</text:span>
                           
                        </text:p>
        </text:list-item>
        <text:list-item>
          <text:p text:style-name="list.end">
                           <text:span text:style-name="cur">Op welke manier de top vijf voor NL dichterbij kan komen</text:span>
                           
                        </text:p>
        </text:list-item>
      </text:list>
      <text:p text:style-name="bijlage">In aanvulling op mijn schriftelijke reactie op de motie kan ik u melden dat uw Kamer medio februari de bedrijfslevenbrief
                     ontvangt. In deze brief geef ik aan hoe dit kabinet de ambitie invult om van Nederland dé plek om te ondernemen en te innoveren
                     te maken. In deze brief dan wel in de verdere follow up om hier uitvoering aan te geven, zal worden ingegaan op de genoemde
                     punten.
                  </text:p>
      <text:p text:style-name="tussenkop"><text:span text:style-name="tussenkop_cur">Motie Graus (PVV) en Helder (PVV), 32 500 XIII, nr. 108
                        </text:span></text:p>
      <text:p text:style-name="bijlage">
                     <text:span text:style-name="cur">verzoekt de regering, zwaardere straffen in te stellen voor daders van dierenmishandeling en/of -verwaarlozing</text:span>
                     
                  </text:p>
      <text:p text:style-name="bijlage">Gegeven het feit dat ingeval van aanpassing van de Gezondheids- en welzijnswet voor dieren (GWWD) ter uitvoering van genoemde
                     motie, de strafmaat voor dierenmishandeling in een aantal gevallen hoger komt te liggen dan de strafmaat voor  mishandeling
                     van mensen, zal ik in overleg treden met het Openbaar Ministerie over hun te voeren strafvorderingsbeleid in relatie tot de
                     strafeis bij overtredingen van de betreffende bepalingen uit de GWWD en zal de Kamer over de uitkomsten daarvan berichten.
                  </text:p>
      <text:p text:style-name="tussenkop"><text:span text:style-name="tussenkop_cur">Motie Graus (PVV), 32 500 XIII, nr. 110
                        </text:span></text:p>
      <text:p text:style-name="bijlage">
                     <text:span text:style-name="cur">verzoekt de regering, tot het opstellen van een stalbrandpreventieplan in samenwerking met brandweer, veehouders en verzekeringsmaatschappijen</text:span>
                     
                  </text:p>
      <text:p text:style-name="bijlage">Uw Kamer wordt binnenkort geïnformeerd over de uitvoering van deze motie.</text:p>
      <text:p text:style-name="tussenkop"><text:span text:style-name="tussenkop_cur">Motie Graus (PVV), 32 500 XIII, nr. 111
                        </text:span></text:p>
      <text:p text:style-name="bijlage">
                     <text:span text:style-name="cur">verzoekt de regering, tot verplichte etikettering van haal vlees opdat consumenten een vrije keuze kunnen maken en niet onwetend
                        dieronvriendelijk geslacht vlees eten</text:span>
                     
                  </text:p>
      <text:p text:style-name="bijlage">In juni 2010 heeft het Europees Parlement een amendement aangenomen waarin wordt voorgesteld om in de Verordening Voedselinformatie
                     aan consumenten een verplichte etikettering van vlees afkomstig van dieren die voor de slacht niet zijn verdoofd, op te nemen.
                     De tekst op het etiket zou dan moeten luiden: «vlees uit slacht zonder verdoving». Deze verplichting gaat verder dan alleen
                     de halalaanduiding: elke rituele slachting valt hieronder (dus ook Kosher). Het is nog niet duidelijk hoe de Commissie met
                     dit amendement omgaat. De Raad heeft zich nog niet over dit vraagstuk gebogen. Naar verwachting komt dit bij de tweede lezing
                     van deze Verordening aan bod. Alle lidstaten hebben dan de gelegenheid om hun standpunt naar voren te brengen. Ik wacht op
                     dit moment deze Europese ontwikkelingen af.
                  </text:p>
      <text:p text:style-name="tussenkop"><text:span text:style-name="tussenkop_cur">Motie Graus, Helder (PVV) en Koopmans (CDA), 32 500 XIII, nr. 113
                        </text:span></text:p>
      <text:p text:style-name="bijlage">
                     <text:span text:style-name="cur">verzoekt de regering, zwaardere bestraffing mogelijk te maken voor daders van mishandeling van politiedieren</text:span>
                     
                  </text:p>
      <text:p text:style-name="bijlage">Ter uitvoering van deze motie zal ik in overleg treden met het Openbaar Ministerie over hun strafvorderingsbeleid voor gevallen
                     waarbij politiedieren zijn betrokken. Ik zal de Kamer over de uitkomsten daarvan berichten.
                  </text:p>
      <text:p text:style-name="tussenkop"><text:span text:style-name="tussenkop_cur">Motie De Mos (PVV) en Koopmans (CDA), 32 500 XIII, nr. 115
                        </text:span></text:p>
      <text:p text:style-name="bijlage">
                     <text:span text:style-name="cur">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text:span>
                     
                  </text:p>
      <text:p text:style-name="bijlage">In  november 2010 heeft u het kabinetsstandpunt over het Gemeenschappelijk Landbouwbeleid (GLB) ontvangen en het kabinetsstandpunt
                     over de financiële perspectieven. De motie zal worden betrokken in het lopende onderhandelingstraject over het GLB en de financiële
                     perspectieven waarover het kabinet u met regelmaat bericht.
                  </text:p>
      <text:p text:style-name="tussenkop"><text:span text:style-name="tussenkop_cur">Motie Braakhuis (GL) c.s., 32 500 XIII, nr. 116
                        </text:span></text:p>
      <text:p text:style-name="alineagroep">
                        <text:span text:style-name="cur">verzoekt de regering om voor 1 maart 2011 met een brede consumentenagenda te komen waarin voorstellen worden gedaan om tot meer transparantie op de markt en tot een betere bescherming van consumentenrechten
                           te komen;</text:span>
                        
                     </text:p>
      <text:p text:style-name="alineagroep.end">
                        <text:span text:style-name="cur">verzoekt de regering, in haar brede consumentenagenda de nadruk te leggen op voorstellen om eerlijke prijzen en betere service
                           voor de consument te bewerkstelligen</text:span>
                        
                     </text:p>
      <text:p text:style-name="alineagroep">Zoals in de schriftelijke reactie op de moties bij de begroting is aangegeven wordt op dit moment de Wet handhaving consumentenbescherming
                        geëvalueerd, waarbij ook naar het functioneren van de Consumentenautoriteit wordt gekeken. Het gaat daarbij onder meer over
                        de vraag of Consumentenautoriteit effectief optreedt en de goede prioriteiten kiest. Bij de evaluatie zullen onder meer consumentenorganisaties
                        en het bedrijfsleven uitgebreid worden gehoord. Medio 2011 zal deze evaluatie met de beleidsconclusies die daaraan verbonden
                        zullen worden aan uw Kamer worden aangeboden.
                     </text:p>
      <text:p text:style-name="alineagroep">Daarnaast ben ik in overleg met de Klantenservicefederatie om een betere service door de helpdesks te bereiken. Ook zal ik
                        de belangrijkste marktpartijen consulteren en daarbij onder meer de vraag voorleggen welke witte vlekken zij ten aanzien van de positie van de consument
                        zien. Tot slot komen de onderhandelingen over een nieuwe richtlijn consumentenrechten mogelijk al dit voorjaar in de eindfase,
                        zodat een nieuw rechtskader ten aanzien van de juridische positie van de consument ontstaat.
                     </text:p>
      <text:p text:style-name="alineagroep.end">Naar aanleiding van deze activiteiten zal ik uw Kamer deze zomer een consumentenagenda aanbieden en daarbij onder meer aandacht
                        schenken aan de in de motie genoemde aspecten.
                     </text:p>
      <text:p text:style-name="tussenkop"><text:span text:style-name="tussenkop_cur">Motie Wiegman-van Meppelen Scheppink (CU) c.s. 32 500 XIII, nr. 122
                        </text:span></text:p>
      <text:p text:style-name="bijlage"><text:span text:style-name="cur">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text:span></text:p>
      <text:p text:style-name="bijlage">Mijn ambtgenoot van het ministerie van Infrastructuur en Milieu zal u hierover op korte termijn informeren.</text:p>
      <text:p text:style-name="tussenkop"><text:span text:style-name="tussenkop_cur">Motie Dijkgraaf (SGP) en Koopmans (CDA) 32 500 XIII, nr. 123
                        </text:span></text:p>
      <text:p text:style-name="bijlage"><text:span text:style-name="cur">verzoekt de regering, de investeringsregeling jonge boeren in ieder geval tot 2015 te handhaven; verzoekt de regering, ten
                        aanzien van de investeringsregeling jonge boeren als uitgangspunt te nemen dat jaarlijks alle goedgekeurde aanvragen gehonoreerd
                        worden en dat hier bij de jaarlijkse najaarsnota, binnen de begroting EL&amp;I, rekening mee gehouden wordt</text:span></text:p>
      <text:p text:style-name="bijlage">Ik zal de jonge boeren in de lijn van de motie steunen. Hierbij zal ik me onder andere op de onlangs afgeronde evaluatie van
                     de jonge agrariërs regeling baseren. Bij de invulling van de jonge agrariërs regeling is mijn uitgangspunt dat de regeling
                     op effectieve en efficiënte wijze vorm krijgt. Over de invulling van de regeling zal ik in overleg treden met de betrokken
                     partijen. Daarna zal ik u informeren over de uitkomsten daarvan.
                  </text:p>
      <text:p text:style-name="tussenkop"><text:span text:style-name="tussenkop_cur">Motie Thieme (PvdD) c.s., 32 500 XIII, nr. 127
                        </text:span></text:p>
      <text:p text:style-name="bijlage">
                     <text:span text:style-name="cur">Verzoekt de regering, binnen een half jaar een onafhankelijk onderzoek te laten uitvoeren naar effectieve maatregelen voor
                        het huidige afschotbeleid, en dit als handreiking aan de provincies mee te geven</text:span>
                     
                  </text:p>
      <text:p text:style-name="bijlage">Tijdens het spoeddebat Wilde Zwijnen van 25 januari jl. heb ik toegezegd de Kamer voor 1 april verder te informeren over de
                     uitvoering van deze motie.
                  </text:p>
      <text:p text:style-name="tussenkop"><text:span text:style-name="tussenkop_cur">Motie Wiegman-Van Meppelen Scheppink (CU) c.s., 32 500 XIII, nr. 172
                        </text:span></text:p>
      <text:p text:style-name="bijlage">
                     <text:span text:style-name="cur">verzoekt de regering in gesprek te gaan met de Raad voor de Jaarverslaggeving over zodanige aanpassing van Richtlijn 400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text:span></text:p>
      <text:p text:style-name="alineagroep">Richtlijn 400 heeft als functie verduidelijking te bieden om in Nederland op uniforme wijze uitvoering te geven aan artikel
                        2:391 lid 1 van het Burgerlijk Wetboek:  «indien noodzakelijk voor een goed begrip van de ontwikkeling, de resultaten of de
                        positie van de rechtspersoon en groepsmaatschappijen, omvat de analyse in het jaarverslag zowel financiële als niet-financiële
                        prestatie-indicatoren, met inbegrip van milieu- en personeelsaangelegenheden». Dit artikel weerspiegelt een bepaling in de
                        Europese richtlijn 2003/51/EG<text:note text:id="n1" text:note-class="footnote"><text:note-citation text:label="1">1</text:note-citation><text:note-body><text:p>Richtlijn 2003/51/EG: http://eur-lex.europa.eu/</text:p><text:p>LexUriServ/LexUriServ.do?uri=OJ:L:2003:178:</text:p><text:p>0016:0022:nl:PDF</text:p></text:note-body></text:note> (art. 1–14) waarmee de eisen voor jaarverslaggeving werden uitgebreid met enkele niet-financiële aspecten. Een algehele verplichting
                        tot verslaglegging over niet financiële informatie, zoals verwoord in deze motie, gaat voorbij aan de geharmoniseerde eis
                        in de Europese richtlijn en vereist wijziging van het Burgerlijk Wetboek.
                     </text:p>
      <text:p text:style-name="alineagroep.end">De Europese Commissie zal in het najaar een mededeling uitbrengen over maatschappelijk verantwoord ondernemen. Deze mededeling
                        zal ingaan op mogelijkheden om de ontsluiting van bedrijfsinformatie over maatschappelijk verantwoord ondernemen te verbeteren. De strekking van de motie is in overleg van de Europese Commissie met belanghebbende
                        partijen<text:note text:id="n2" text:note-class="footnote"><text:note-citation text:label="2">2</text:note-citation><text:note-body><text:p>Voor een overzicht van het overleg van de Europese Commissie met belanghebbende partijen hierover, zie: http://ec.europa.eu/enterprise/policies/sustainable-business/corporate-social-responsibility/reporting-disclosure/index_en.htm</text:p></text:note-body></text:note> al aan de orde gesteld. Of dit zal resulteren in een aanpassing van de Europese richtlijn geheel conform de strekking van
                        de motie is nog onzeker maar vormt zeker een van de mogelijkheden die door de Europese Commissie wordt overwogen. Zodra de
                        strekking van de mededeling van de Europese Commissie op dit punt bekend is, zal ik de Tweede Kamer informeren over de implicaties
                        hiervan voor aanpassing van Richtlijn 400.
                     </text:p>
      <text:h text:outline-level="3" text:style-name="divisiekop1">2) Moties ingediend bij het WGO Natuur (d.d. 8-11-2010)
                  </text:h>
      <text:p text:style-name="tussenkop"><text:span text:style-name="tussenkop_cur">Motie Lodders (VVD) en Koopmans (CDA), 32 500 XIII, nr. 17
                        </text:span></text:p>
      <text:p text:style-name="bijlage">
                     <text:span text:style-name="cur">Verzoekt de regering bij de herijking vast te leggen dat in geval van het vervallen van de EHS-titel en voor die delen van
                        de EHS inclusief robuuste verbindingszones die niet voor 2018 worden gerealiseerd de planologische bescherming alsook de zogeheten
                        (planologische) schaduwwerking komt te vervallen; verzoekt voorts alle regelgeving zowel op het niveau van het Rijk, provincies
                        en gemeenten voor 1 januari 2012 op dit vlak aan te passen</text:span>
                     
                  </text:p>
      <text:p text:style-name="bijlage">Conform uw verzoek wordt uw Kamer hier binnenkort separaat over geïnformeerd.</text:p>
      <text:p text:style-name="tussenkop"><text:span text:style-name="tussenkop_cur">Motie van Gerven (SP), 32 500 XIII, nr. 24
                        </text:span></text:p>
      <text:p text:style-name="bijlage">
                     <text:span text:style-name="cur">verzoekt de regering ten minste door te gaan met de Recreatie om de Stad daar waar al beloftes aan bewoners zijn gedaan over
                        recreatiegebieden en groen, en daar waar huizenprijzen substantieel dreigen te dalen bij het niet doorgaan van geplande recreatiegebieden</text:span>
                     
                  </text:p>
      <text:p text:style-name="bijlage">Zoals eerder per brief (32 500 XIII, nr. 66) aan de Kamer gecommuniceerd is, zijn er geen Rijksmiddelen voor RodS meer beschikbaar. Indien door de provincies gewenst
                     zal ik de Taskforce Multifunctionele Landbouw meegeven te bezien op welke wijze deze specifieke gebieden beter voor recreatie
                     kunnen worden ontsloten.
                  </text:p>
      <text:p text:style-name="tussenkop"><text:span text:style-name="tussenkop_cur">Motie Koopmans (CDA) en Van der Staaij (SGP), 32 500 XIII, nr. 28
                        </text:span></text:p>
      <text:p text:style-name="bijlage">
                     <text:span text:style-name="cur">Verzoekt de regering te regelen dat alle natuurcompensatie(gelden) zoveel mogelijk binnen de herijkte EHS zijn in te zetten
                        zodat daardoor meer geld beschikbaar komt voor de EHS</text:span>
                     
                  </text:p>
      <text:p text:style-name="alineagroep">In de reactie op de moties ingediend tijdens het wetgevingsoverleg natuur op 8 november vorig jaar, heb ik aangegeven dat
                        ik een traject gestart ben om het instrument van de natuurcompensatie te verbeteren, zodat het optimaal kan worden ingezet
                        voor het herijkte natuurbeleid.
                     </text:p>
      <text:p text:style-name="alineagroep.end">Doel van het verbeteringstraject is om het voor ondernemers en overheden makkelijker te maken om aan de verplichting tot natuurcompensatie te voldoen, door regelgeving te vereenvoudigen, het
                        uitvoeringsproces vannatuurcompensatie te verbeteren en manieren te zoeken om vraag en aanbod van compensatiegrond en -projecten
                        bij elkaar te brengen. Deze motie wordt meegenomen in het verbeteringstraject.
                     </text:p>
      <text:p text:style-name="tussenkop"><text:span text:style-name="tussenkop_cur">Motie Koopmans (CDA) en Lodders (VVD), 32 500 XIII, nr. 29
                        </text:span></text:p>
      <text:p text:style-name="bijlage">
                     <text:span text:style-name="cur">verzoekt de regering bij de integratie natuurwetgeving de te integreren wetten, AMvB’s en ministeriële regelingen van nationale
                        koppen te ontdoen en zo spoedig mogelijk in te dienen bij de Tweede Kamer,</text:span>
                     
                  </text:p>
      <text:p text:style-name="bijlage">Tijdens de demissionaire periode van het vorige kabinet is een pas-op-de-plaats gemaakt met het voorstel voor de integratie
                     van de natuurwetgeving. Nu het voorstel mede uitvoering geeft aan belangrijke thema’s van het regeerakkoord, zoals het verwijderen
                     van nationale koppen, decentralisatie en vereenvoudiging, zal ik het wetsvoorstel met voortvarendheid verder uitwerken. Hierbij
                     betrek ik deze motie, zoals in mijn reactie op de motie Koopmans/Lodders aangegeven (TK 32 500 XIII, nr. 66). De moties TK 32 123 XIV, nrs. 16 en 124, worden ook bij de uitwerking van dat wetsvoorstel betrokken.
                  </text:p>
      <text:p text:style-name="tussenkop"><text:span text:style-name="tussenkop_cur">Motie De Mos (PVV) en Koopmans (CDA), 32 500 XIII, nr. 30
                        </text:span></text:p>
      <text:p text:style-name="bijlage">
                     <text:span text:style-name="cur">verzoekt de regering te onderzoeken hoe zowel natuur- als schooltuineducatie gestimuleerd kan worden en de Kamer hierover te informeren</text:span>
                     
                  </text:p>
      <text:p text:style-name="bijlage">Ik stimuleer natuur- en schooltuineducatie in het kader van de nota «Kiezen, Leren, Meedoen» (TK 20 487 – 33) en het daarbij
                     behorende meerjaren programma 2008 t/m 2011 door middel van arrangementen met gemeenten en scholen, «proefabonnementen» om
                     letterlijk en figuurlijk de smaak te pakken te krijgen, een publieke ruimte in Artis, in een programma voor Jeugd (Lekker
                     Groen) waarin bijvoorbeeld in Den Haag een «generatietuin» tot stand is gekomen. Het door mij ondersteunde netwerk «springzaad»
                     moet dergelijke initiatieven breed bekend te maken, zodat zij navolging krijgen.
                  </text:p>
      <text:p text:style-name="tussenkop"><text:span text:style-name="tussenkop_cur">Motie de Mos (PVV), 32 500 XIII, nr. 31
                        </text:span></text:p>
      <text:p text:style-name="bijlage">
                     <text:span text:style-name="cur">Verzoekt de regering te voorkomen dat aan te leggen EHS gebieden schade aanrichten aan cultuurlandschap van Nederland</text:span>
                     
                  </text:p>
      <text:p text:style-name="bijlage">Uit het regeerakkoord vloeit voort dat de reeds bestaande en gerealiseerde EHS nog maar beperkt zal worden uitgebreid. Bij
                     de actualisatie van het ruimtelijk beleid zal het rijk de ruimtelijke voorwaarden voor (inter)nationale hoofdnetten, waaronder
                     landschap, beschrijven (TK 32 500 XII, nr. 55).
                  </text:p>
      <text:p text:style-name="tussenkop"><text:span text:style-name="tussenkop_cur">Motie Van Veldhoven. (D66) c.s., 32 500 XIII, nr. 32
                        </text:span></text:p>
      <text:p text:style-name="bijlage">
                     <text:span text:style-name="cur">Verzoekt de regering om zich in te spannen om in overleg met de lokale overheden van de BES eilanden zeker te stellen dat
                        de besteding van deze 800 000 euro ten goede komt aan bescherming van behoud en versterking van natuurbeheer en duurzame visserij
                        op de BES eilanden</text:span>
                     
                  </text:p>
      <text:p text:style-name="bijlage">Voor 2011 is € 600 000,–  beschikbaar voor personeelskosten en uitvoering van natuur- en visserijbeleid voor Caribisch Nederland.
                     In 2011 zal in samenspraak met lokale overheden en natuurorganisaties een Natuurbeleidsplan voor Caribisch Nederland voor
                     de periode 2011–2016 opgesteld worden. Ook is het overleg gestart met de vertegenwoordigers van de eilanden over de besteding
                     van hun ter beschikking gestelde middelen ten behoeve van natuurbeleid (circa € 800 000,–).
                  </text:p>
      <text:p text:style-name="tussenkop"><text:span text:style-name="tussenkop_cur">Motie Wiegman-van Meppelen Scheppink (CU) en Jacobi (PvdA), 32 500 XIII, nr. 37
                        </text:span></text:p>
      <text:p text:style-name="bijlage">
                     <text:span text:style-name="cur">Verzoekt de regering om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text:span>
                     
                  </text:p>
      <text:p text:style-name="bijlage">Ik ben met de provincies in overleg over de herijking van de EHS. De provincies werken, met partijen die het Manifest hebben
                     ondertekend, aan een voorstel voor de ecologisch verantwoorde afronding van de EHS in 2018. In het kader van de herijking
                     van de EHS overleg ik binnenkort ook zelf met de gezamenlijke Manifestpartners. Als ik met de provincies overeenstemming heb
                     bereikt over de aanpak en financiering, dan zal ik de Kamer hierover informeren.
                  </text:p>
      <text:p text:style-name="tussenkop"><text:span text:style-name="tussenkop_cur">Motie Van der Staaij c.s., 32 500 XIII, nr. 42
                        </text:span></text:p>
      <text:p text:style-name="bijlage">
                     <text:span text:style-name="cur">verzoekt de regering om de selectie en aanwijzing van Habitatrichtlijngebieden, inclusief aanwijzingsbesluiten en instandhoudingsdoelstellingen,
                        te evalueren en te bezien of met inachtneming van bovengenoemde constateringen aanpassingen gewenst zijn</text:span></text:p>
      <text:p text:style-name="bijlage">Zoals aangegeven in mijn brief (kenmerk 170669) van 25 januari jl. zal ik nationale koppen opsporen en intrekken. Daarbij
                     kijk ik ook naar instandhoudingsdoelstellingen, zoals vermeld in deze motie. Uw Kamer zal ik hierover op de hoogte houden
                  </text:p>
      <text:p text:style-name="tussenkop"><text:span text:style-name="tussenkop_cur">Motie Koopmans (CDA) en De Mos (PVV), 32 500 XIII, nr. 141
                        </text:span></text:p>
      <text:p text:style-name="bijlage">
                     <text:span text:style-name="cur">Verzoekt de regering bij het herijkte realiseren van de EHS onteigening voor natuur niet als instrument in te zetten en dit
                        ook in het bestuursakkoord op te nemen en zonodig de wet- en regelgeving daartoe aan te passen</text:span>
                     
                  </text:p>
      <text:p text:style-name="bijlage">De inzet is om in de bestuursakkoorden op te nemen dat bij de realisatie van de herijkte EHS in principe geen gebruik wordt
                     gemaakt van onteigening. Alleen als sprake is van de verwerving van de laatste percelen die noodzakelijk zijn voor het realiseren
                     van internationale verplichtingen zijn uitzonderingen denkbaar.
                  </text:p>
      <text:p text:style-name="tussenkop"><text:span text:style-name="tussenkop_cur">Motie Wiegman-van Meppelen Scheppink (CU) en Jacobi (PvdA), 32 500 XIII, nr. 143
                        </text:span></text:p>
      <text:p text:style-name="bijlage">
                     <text:span text:style-name="cur">Verzoekt de regering op korte termijn met de eilandelijke overheden en maatschappelijke organisaties in overleg te treden
                        om te komen tot aanvullende bepalingen voor natuurbescherming op de BES eilanden en het geld dat beschikbaar is voor natuurbeheer
                        op de BES-eilanden ook als zodanig te labelen</text:span>
                     
                  </text:p>
      <text:p text:style-name="bijlage">De motie is in uitvoering, in 2011 zal in samenspraak met lokale overheden en maatschappelijke organisaties een natuurbeleidsplan
                     voor de periode 2011–2016 worden opgesteld. In dit kader zal gekeken worden naar de noodzakelijkheid voor aanvullende bepalingen
                     voor natuurbescherming. Ook is het overleg gestart met de vertegenwoordigers van Caribisch Nederland over de besteding van
                     hun ter beschikking gestelde middelen ten behoeve van natuurbeleid (circa € 800 000,–). Tot nu toe is er vanuit het Rijk overigens
                     geen geld besteed aan toeristisch recreatieve ontwikkelingen.
                  </text:p>
      <text:p text:style-name="tussenkop"><text:span text:style-name="tussenkop_cur">Motie Wiegman-van Meppelen Scheppink (CU) c.s., 32 500 XIII, nr. 162,</text:span></text:p>
      <text:p text:style-name="bijlage">
                     <text:span text:style-name="cur">verzoekt de regering bij invulling van de bezuinigingen op de ELI-begroting 2012 en het daarmee samenhangende overleg tussen Rijk en provincies over de herijking van de ehs, prioriteit te geven
                        aan voldoende budget voor beheer (het nieuwe subsidiestelsel natuur en landschap), en recht te doen aan het uitgangspunt gelijk
                        beheer, gelijke vergoeding ongeacht de beheerder</text:span>
                     
                  </text:p>
      <text:p text:style-name="bijlage">Mijn beleid is om prioriteit te geven aan de kwaliteit van de bestaande natuurgebieden. De beschikbare middelen zullen primair
                     worden ingezet voor het beheer met een redelijke vergoeding. In de lijn met in de Verklaring van Linschoten wordt gestreefd
                     naar een zoveel mogelijk gelijke vergoeding ongeacht de beheerder. In het overleg met de provincies over de decentralisatie
                     en de herijking van de EHS zal dit beleid uitgangspunt zijn.
                  </text:p>
      <text:h text:outline-level="3" text:style-name="divisiekop1">3) Moties ingediend bij het WGO Visserij (d.d. 8-11-2010)
                  </text:h>
      <text:p text:style-name="tussenkop"><text:span text:style-name="tussenkop_cur">Motie Jacobi (PvdA) c.s., 32 500 XIII, nr. 48
                        </text:span></text:p>
      <text:p text:style-name="bijlage">
                     <text:span text:style-name="cur">verzoekt de regering de ontwikkeling van het ASC-keurmerk op soortgelijke wijze als het MSC-keurmerk te steunen en te faciliteren
                        op het moment dat deze voldoet aan de VN-richtlijnen voor ecolabels voor visserij en aquacultuur</text:span>
                     
                  </text:p>
      <text:p text:style-name="bijlage">Hierover informeer ik u één dezer dagen.</text:p>
      <text:p text:style-name="tussenkop"><text:span text:style-name="tussenkop_cur">Motie Jacobi (PvdA), Koppejan (CDA), en Houwers (VVD), 32 500 XIII, nr. 50
                        </text:span></text:p>
      <text:p text:style-name="bijlage">
                     <text:span text:style-name="cur">Verzoekt de regering te onderzoeken of het instellen van een omgekeerde bewijslast een adequaat instrument zou kunnen zijn
                        in het tegengaan van visstroperij</text:span>
                     
                  </text:p>
      <text:p text:style-name="alineagroep">In de Uitvoeringsregeling visserij is een administratieverplichting is opgenomen voor beroepsvissers en de handelskanalen
                        om visstroperij tegen te gaan. De detailhandel en de horeca zijn echter van deze administratieplicht uitgezonderd. Het betreft
                        ca. 15 000 horecabedrijven. Een administratieverplichting voor deze bedrijven ten behoeve van de omgekeerde bewijslast wordt
                        niet effectief geacht omdat het per restaurant steeds om een beperkte hoeveelheid vis zal gaan, die in de periode na aankoop
                        in het restaurant kan worden omgezet. De beperkte hoeveelheid vis afgezet tegen het grote aantal horecabedrijven maakt dat
                        ook met een administratieverplichting een slagvaardig optreden niet goed mogelijk is. Dit rechtvaardigt derhalve niet de opzet
                        van een nieuwe administratieve verplichting voor de horecasector en de hiermee gemoeide handhavingsinzet. Voor een verder
                        onderzoek naar het invoeren van een omgekeerde bewijslast voor restaurants zie ik thans geen reden.
                     </text:p>
      <text:p text:style-name="alineagroep.end">Dat neemt echter niet weg dat de visstroperij op met name de binnenwateren een punt van toenemende zorg is gebleken. Daarom
                        is onlangs een wetsvoorstel bij de Tweede Kamer ingediend om de visstroperij beter en effectiever te bestrijden door de strafbaarheid
                        van visstroperij over te hevelen van de Visserijwet 1963 naar de Wet op de Economische Delicten (WED) en als misdrijf strafbaar
                        te stellen (Kamerstukken II 2010/11, 32 574, nr. 2). Ingevolge dat wetsvoorstel wordt de strafmaat voor visstroperij verhoogd en wordt de pakkans vergroot omdat de bijzondere
                        opsporingsbevoegdheden uit Boek 1, Titel IVa, van het Wetboek van Strafvordering kunnen worden ingezet. Van belang voor met
                        name het opsporen van visstroperij zijn de bevoegdheid tot stelselmatige observatie, eventueel met behulp van een technisch
                        hulpmiddel als een peilzender en het opnemen van vertrouwelijke communicatie, zoals bijvoorbeeld het plaatsen van een telefoontap.
                        Met deze wijzigingen worden, in combinatie met de gecontinueerde handhavingsinzet in de regionale stroperijteams, een goede
                        en effectieve bestrijding van de visstroperij geacht te zijn gewaarborgd.
                     </text:p>
      <text:p text:style-name="tussenkop"><text:span text:style-name="tussenkop_cur">Motie Koppejan (CDA), 32 500 XIII, nr. 56
                        </text:span></text:p>
      <text:p text:style-name="bijlage">
                     <text:span text:style-name="cur">verzoekt de regering standaard bij het ontwerp van waterstaatkundige werken, in overleg met direct betrokken (lokale overheden,
                        organisaties voor sportvisserij en recreatie) de mogelijkheden voor sportvisserij te betrekken,</text:span>
                     
                  </text:p>
      <text:p text:style-name="bijlage">De staatssecretaris van I&amp;M zal uw Kamer over de uitvoering van deze motie informeren.</text:p>
      <text:p text:style-name="tussenkop"><text:span text:style-name="tussenkop_cur">Motie Van Veldhoven (D66), El Fassed (GL) en Jacobi (PvdA), 32 500 XIII, nr. 57
                        </text:span></text:p>
      <text:p text:style-name="bijlage">
                     <text:span text:style-name="cur">Verzoekt de regering, de Europese uitrol van het Deense experiment of andere oplossingen ter voorkoming van bijvangst actief
                        in Brussel te promoten bij de herziening van het gemeenschappelijke visserijbeleid, en in de tussentijd te bezien welke maatregelen
                        in Nederland alvast kunnen worden genomen zonder het level playing field te verstoren.</text:span>
                     
                  </text:p>
      <text:p text:style-name="bijlage">Nederland heeft in 2010 tijdens de najaarsonderhandelingen met Noorwegen en in Brussel tijdens de Raden van Landbouw- en Visserijministers succesvol gepleit voor voortzetting van het Deense experiment in 2011. Ook heeft Nederland steun toegezegd aan de
                     verklaring van Ardoe (september 2010), waarin de Noordzeeministers hebben afgesproken om samen op te trekken in de aanpak
                     van ongewenste bijvangsten. In Nederland is in december 2010 een experiment met vangstquota en camera’s aan boord van enkele
                     kotters. In 2011 is een uitbreiding voorzien. De mogelijkheid om dit toe te passen in de platvisvisserij is in onderzoek.
                     Daarbij worden de ervaringen van het Deense experiment meegenomen.
                  </text:p>
      <text:p text:style-name="tussenkop"><text:span text:style-name="tussenkop_cur">Motie Van Veldhoven (D66), El Fassed (GL), Ouwehand (PvdD) en Jacobi (PVDA), 32 500 XIII,  nr. 58
                        </text:span></text:p>
      <text:p text:style-name="bijlage">
                     <text:span text:style-name="cur">Verzoekt de regering, te concluderen dat de sector haar eigen verantwoordelijkheid niet neemt, en dus conform toezegging over
                        te gaan tot het aankondigen van een vangstverbod voor paling uit de vervuilde gebieden, in het belang van zowel de sector
                        als de consumenten.</text:span>
                     
                  </text:p>
      <text:p text:style-name="bijlage">Ik heb u hierover op 18 januari jl. schriftelijk geïnformeerd.</text:p>
      <text:p text:style-name="tussenkop"><text:span text:style-name="tussenkop_cur">Motie El Fassed en Van Veldhoven 32 500 XIII, nr. 60
                        </text:span></text:p>
      <text:p text:style-name="bijlage">
                     <text:span text:style-name="cur">Verzoekt de regering, in de Visserijraad te pleiten voor een verkoopverbod van blauwvintonijn, en als dit niet haalbaar blijkt,
                        zich aan te sluiten bij het Verenigd Koninkrijk, Duitsland en Zweden door steun uit te spreken voor een harde maximumgrens
                        en het afsluiten voor visserij van paaigebieden in de Mediterraanse Zee.</text:span>
                     
                  </text:p>
      <text:p text:style-name="bijlage">Ik heb u hierover op 10 januari jl. schriftelijk geïnformeerd.</text:p>
      <text:p text:style-name="tussenkop"><text:span text:style-name="tussenkop_cur">Motie Slob (CU) c.s. 32 500 XIII, nr. 61
                        </text:span></text:p>
      <text:p text:style-name="bijlage">
                     <text:span text:style-name="cur">Verzoekt de regering in Europees verband steun te verwerven voor dit standpunt (import pangasius)</text:span>
                     
                  </text:p>
      <text:p text:style-name="bijlage">Hierover informeer ik u één dezer dagen.</text:p>
      <text:p text:style-name="tussenkop"><text:span text:style-name="tussenkop_cur">Motie Slob (CU) c.s. 32 500 XIII, nr. 62
                        </text:span></text:p>
      <text:p text:style-name="bijlage">
                     <text:span text:style-name="cur">Verzoekt de regering te bevorderen dat er een ASC-standaard komt voor meerval, door een aquacultuurdialoog voor de meerval
                        te starten, te verkennen of de toepasbaarheid van de ASC-standaard voor pangasius kan worden verbreed, de beschikbare kennis
                        van de Milieukeur hiervoor in te zetten en de Kamer hierover binnen een jaar te informeren</text:span>
                     
                  </text:p>
      <text:p text:style-name="bijlage">Hierover informeer ik u één dezer dagen.</text:p>
      <text:h text:outline-level="3" text:style-name="divisiekop1">4) Moties ingediend bij het WGO Energie (d.d. 6-12-2010)
                  </text:h>
      <text:p text:style-name="tussenkop"><text:span text:style-name="tussenkop_cur">Motie Verburg (CDA) c.s., 32 500 XIII, nr. 146
                        </text:span></text:p>
      <text:p text:style-name="bijlage">
                     <text:span text:style-name="cur">verzoekt de regering om in overleg te treden met (lokale) overheden en het bedrijfsleven over de manieren waarop in deze geluidsschermen
                        techniekneutrale, duurzame energiebronnen kunnen worden ingebouwd.</text:span>
                     
                  </text:p>
      <text:p text:style-name="alineagroep">Met de SDE+ geeft dit kabinet ruimte aan vernieuwende projecten die uitkunnen tegen een maximum basisbedrag van 15 ct/kWh.
                        Voorwaarde is wel dat een initiatiefnemer zich meldt. Als er initiatiefnemers zijn die een efficiëntieslag kunnen maken door
                        zonnepanelen, of andere vormen van duurzame energie, op geluidsschermen te plaatsen, kunnen zij SDE+ subsidie aanvragen.
                     </text:p>
      <text:p text:style-name="alineagroep.end">In de Green Deal is ruimte voor consultatie. Als er initiatiefnemers zijn voor zonnepanelen of andere vormen van energieopwekking
                        op geluidschermen dan zal het kabinet in het kader van de graag met hen in gesprek gaan om te kijken hoe eventuele niet-financiële
                        belemmeringen zijn op te lossen.
                     </text:p>
      <text:p text:style-name="tussenkop"><text:span text:style-name="tussenkop_cur">
                        Motie van Veldhoven (D66) en Grashoff (GL), 
                           32 500 XIII, nr. 160
                           
                        
                        </text:span></text:p>
      <text:p text:style-name="bijlage">
                     <text:span text:style-name="cur">Verzoekt de regering, met beleidsvoorstellen te komen om het salderen van decentraal geproduceerd groen gas en eventueel daarmee
                        opgewekte elektriciteit, waar dit voor eigen gebruik is, mogelijk te maken.</text:span>
                     
                  </text:p>
      <text:p text:style-name="bijlage">Deze motie heeft betrekking op de Wet belastingen op milieugrondslag waarvoor de Staatssecretaris van Financiën primair verantwoordelijk
                     is. Uitvoering van deze motie wordt bemoeilijkt door het ontbreken van financiële dekking. Bovendien bestaat er reeds een
                     subsidiefaciliteit voor Groen gasprojecten in het kader van de SDE+ regeling. Met de SDE+ subsidieer ik de volledige onrendabele
                     top. Salderen is daarom onnodig. Vanaf 2012 zal ik wel ook eigen gebruik van gas in de SDE+ subsidiëren. Ook zal ik zelflevering
                     van duurzame energie in het (bredere) kader van de Green Deal nader bezien, mede in verband met het initiatief-wetsvoorstel
                     van het lid Samsom (PvdA) inzake zelflevering van duurzame elektric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