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70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gemeen">Aan de Voorzitter van de Tweede Kamer der Staten-Generaal</text:p>
      <text:p text:style-name="algemeen">Den Haag, 11 januari 2011</text:p>
      <text:p text:style-name="algemeen">De regering streeft naar terugdringing van de walvisvangst en het zekerstellen van het recht van demonstratie daartegen. Demonstraties
                  op zee dienen evenwel plaats te hebben met inachtneming van de regels voor veiligheid op zee. Met het oog hierop informeer
                  ik U over de oproep die ik aan het begin van het huidige Antarctische walvisvaartseizoen, op 11 december 2010, heb gedaan
                  met mijn collega’s van Australië, Nieuw-Zeeland en de Verenigde Staten.
               </text:p>
      <text:p text:style-name="algemeen">De oproep, vervat in bijgevoegde verklaring<text:note text:id="ID-95325-d27e140" text:note-class="footnote"><text:note-citation text:label="1">1</text:note-citation><text:note-body><text:p>Ter inzage gelegd bij het Centraal Informatiepunt van de Tweede Kamer der Staten-Generaal.</text:p></text:note-body></text:note>, verwoordt ons verzet tegen de walvisvangst voor zogenaamd wetenschappelijke doeleinden. Wij spreken dan ook onze teleurstelling
                  uit over het vertrek van de Japanse walvisvloot naar de Zuidelijke oceaan.
               </text:p>
      <text:p text:style-name="algemeen">Ook tijdens het huidige Antarctische walvisvaartseizoen demonstreert de <text:span text:style-name="cur">Sea Shepherd Conservation Society</text:span> tegen de Japanse walvisvangst in de Zuidelijke oceaan. Daarbij worden twee in Nederland geregistreerde schepen ingezet, te
                  weten de <text:span text:style-name="cur">Steve Irwin</text:span> en de <text:span text:style-name="cur">Bob Barker</text:span>. De oproep onderstreept het recht op vreedzaam protest (op zee), maar gevaarlijke of gewelddadige acties worden veroordeeld.
                  Dit betreft acties van zowel demonstranten als walvisjagers.
               </text:p>
      <text:p text:style-name="algemeen">Aangezien de walvisvangst en de acties daartegen plaatshebben in de wateren rondom Antarctica, een verafgelegen en onherbergzaam
                  gebied waar incidenten grote risico’s met zich brengen en de mogelijkheden voor hulp en redding klein zijn, roepen wij alle
                  partijen op zich terughoudend op te stellen en de regels over veiligheid op zee na te leven.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1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