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8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januari 2011</text:p>
      <text:p text:style-name="algemeen">De vaste commissie voor Economische Zaken, Landbouw en Innovatie heeft de Minister van Economische Zaken, Landbouw en Innovatie
                  bij brief van 9 december jl. (2010Z19026) verzocht voor 11 januari 2011 een reactie op de aangenomen motie van Dijksma c.s. (Kamerstukken II 2010/2011, 32 500 XIII, nr. 79) aan de Kamer te sturen.
               </text:p>
      <text:p text:style-name="algemeen">De afhandeling van deze motie is door deze Minister aan mij doorgezonden, nu het het een terrein betreft dat tot mijn portefeuille
                  behoort. U heeft van deze brief met kenmerk ETM/MC / 10190045 een afschrift ontvangen. Vanwege interdepartementaal overleg
                  is het niet mogelijk om voor de gestelde termijn van 11 januari te reageren op deze motie. Ik zal u deze maand alsnog een
                  reactie zend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