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7</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1 december 2010</text:p>
      <text:p text:style-name="algemeen">Bij deze informeer ik u over de aanwijzing van 23 Natura 2000-gebieden die ik op 27 december definitief heb vastgesteld. In
                  het Algemeen Overleg over de Programmatische Aanpak Stikstof (PAS) van 1 december 2010 heb ik mijn voornemen daartoe met u
                  besproken. Op basis van de Europese richtlijnen had Nederland in december 2010 alle 162 Natura 2000 gebieden definitief moeten
                  aanwijzen.
               </text:p>
      <text:p text:style-name="alineagroep">In het Wetgevingsoverleg op 8 november jongstleden heb ik aangegeven dat ik de definitieve aanwijzing van de volgende categorieën
                     gebieden aan zal houden:
                  </text:p>
      <text:list text:style-name="list-style-1">
        <text:list-item text:start-value="1">
          <text:p text:style-name="list.start">gebieden waar stikstof een probleem is en waar nog geen zicht is op een herstelstrategie;
                        </text:p>
        </text:list-item>
        <text:list-item text:start-value="2">
          <text:p text:style-name="list.cont">gebieden waar een problematiek van hoogwater kan spelen, waarvoor nog onderzocht wordt of dit tot problemen leidt;
                        </text:p>
        </text:list-item>
        <text:list-item text:start-value="3">
          <text:p text:style-name="list.end">een aantal andere gebieden om specifieke redenen, waaronder de noodzaak van ingrijpende watermaatregelen.
                        </text:p>
        </text:list-item>
      </text:list>
      <text:p text:style-name="alineagroep.end">Voorts heb ik in dit overleg toegezegd met de provincies te willen overleggen over de in 2010 definitief aan te wijzen gebieden.</text:p>
      <text:p text:style-name="algemeen">In dit overleg met de provincies is gebleken dat het merendeel van de provincies wil wachten met het aanwijzen van gebieden
                  waar wel zicht is op een herstelstrategie voor de stikstofproblematiek, maar waarvoor zij eerst meer duidelijkheid willen
                  hebben over de haalbaarheid en betaalbaarheid van de noodzakelijke maatregelen, mede in het licht van de bezuinigingen op
                  het natuurbeleid. Ik ben tegemoet gekomen aan dit standpunt van de provincies.
               </text:p>
      <text:p text:style-name="algemeen">Dit betekent dat ik gebieden heb aangewezen die geen stikstofprobleem kennen of waar de stikstofproblematiek door generiek
                  beleid wordt opgelost. Het gaat in deze groep om 23 gebieden. Twee van deze gebieden licht ik in het bijzonder toe:
               </text:p>
      <text:list text:style-name="list-style-2">
        <text:list-item>
          <text:p text:style-name="list.start">Het gebied Drents-Friese Wold &amp; Leggelerveld heb ik op expliciet verzoek van de provincies Drenthe en Friesland aangewezen.
                     </text:p>
          <text:p text:style-name="list.cont">De reden hiervoor is dat in 2008 een bestuursovereenkomst is gesloten over dit gebied met als doel meer ruimte te bieden aan
                        de ontwikkeling van recreatie ten zuiden van Appelscha. Overigens is in dit gebied (als enige van de 23 gebieden) wel sprake
                        van stikstofproblematiek, maar deze is naar verwachting met een herstelstrategie oplosbaar op de lange termijn.
                     </text:p>
        </text:list-item>
        <text:list-item>
          <text:p text:style-name="list.end">Voor het gebied Broekvelden, Vettenbroek &amp; Polder Stein is de status als Habitatrichtlijngebied komen te vervallen. Recente
                        gegevens wijzen uit dat het habitattype waarvoor het gebied was aangemeld niet voorkwam ten tijde van aanmelding en ook nu
                        niet in het gebied wordt aangetroffen. Dit betekent dat het gebied nu alleen als vogelrichtlijngebied definitief is aangewezen.
                     </text:p>
        </text:list-item>
      </text:list>
      <text:p text:style-name="algemeen">De besluiten zijn vanaf 30 december 2010 beschikbaar op www.rijksoverheid.nl/natura2000. Conform de Algemene Wet Bestuursrecht
                  is een beroepsprocedure van toepassing.
               </text:p>
      <text:p text:style-name="ondertekening">De staatssecretaris van Economische Zaken, Landbouw en Innovatie,</text:p>
      <text:p text:style-name="ondertekening.end">H. Bleker </text:p>
      <text:h text:outline-level="2" text:style-name="bijlage_kop">BIJLAGE 1 Gebieden welke in 2010 definitief zijn aangewezen:
                  </text:h>
      <text:list text:style-name="list-style-3">
        <text:list-item text:start-value="8">
          <text:p text:style-name="list.start">Lauwersmeer
                        </text:p>
        </text:list-item>
        <text:list-item text:start-value="9">
          <text:p text:style-name="list.cont">Groote Wielen
                        </text:p>
        </text:list-item>
        <text:list-item text:start-value="10">
          <text:p text:style-name="list.cont">Oudegaasterbrekken, Fluessen en omgeving
                        </text:p>
        </text:list-item>
        <text:list-item text:start-value="11">
          <text:p text:style-name="list.cont">Witte en Zwarte Brekken
                        </text:p>
        </text:list-item>
        <text:list-item text:start-value="12">
          <text:p text:style-name="list.cont">Sneekermeergebied
                        </text:p>
        </text:list-item>
        <text:list-item text:start-value="19">
          <text:p text:style-name="list.cont">Leekstermeergebied
                        </text:p>
        </text:list-item>
        <text:list-item text:start-value="20">
          <text:p text:style-name="list.cont">Zuidlaardermeergebied
                        </text:p>
        </text:list-item>
        <text:list-item text:start-value="22">
          <text:p text:style-name="list.cont">Norgerholt
                        </text:p>
        </text:list-item>
        <text:list-item text:start-value="27">
          <text:p text:style-name="list.cont">Drents-Friese Wold &amp; Leggelderveld
                        </text:p>
        </text:list-item>
        <text:list-item text:start-value="81">
          <text:p text:style-name="list.cont">Kolland &amp; Overlangbroek
                        </text:p>
        </text:list-item>
        <text:list-item text:start-value="93">
          <text:p text:style-name="list.cont">Polder Zeevang
                        </text:p>
        </text:list-item>
        <text:list-item text:start-value="104">
          <text:p text:style-name="list.cont">Broekvelden, Vettenbroek en Polder Stein
                        </text:p>
        </text:list-item>
        <text:list-item text:start-value="106">
          <text:p text:style-name="list.cont">Boezems Kinderdijk
                        </text:p>
        </text:list-item>
        <text:list-item text:start-value="108">
          <text:p text:style-name="list.cont">Oude Maas
                        </text:p>
        </text:list-item>
        <text:list-item text:start-value="119">
          <text:p text:style-name="list.cont">Veerse Meer
                        </text:p>
        </text:list-item>
        <text:list-item text:start-value="121">
          <text:p text:style-name="list.cont">Yerseke en Kapelse Moer
                        </text:p>
        </text:list-item>
        <text:list-item text:start-value="124">
          <text:p text:style-name="list.cont">Groote Gat
                        </text:p>
        </text:list-item>
        <text:list-item text:start-value="125">
          <text:p text:style-name="list.cont">Canisvliet
                        </text:p>
        </text:list-item>
        <text:list-item text:start-value="126">
          <text:p text:style-name="list.cont">Vogelkreek
                        </text:p>
        </text:list-item>
        <text:list-item text:start-value="127">
          <text:p text:style-name="list.cont">Markiezaat
                        </text:p>
        </text:list-item>
        <text:list-item text:start-value="151">
          <text:p text:style-name="list.end">Abdij Lilbosch &amp; voormalig klooster Mariahoop
                        </text:p>
        </text:list-item>
      </text:list>
      <text:p text:style-name="bijlage">Mariene gebieden:</text:p>
      <text:p text:style-name="alineagroep">Vlakte van de Raan</text:p>
      <text:p text:style-name="alineagroep.end">Noordzeekustzone<text:note text:id="ID-94252-d27e287" text:note-class="footnote"><text:note-citation text:label="1">1</text:note-citation><text:note-body><text:p> Het reeds aangewezen gebied 7 Noordzeekustzone wordt samengevoegd met het nieuw aangewezen mariene gebied Noordzeekustzone.</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