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60
                  </text:p>
          </table:table-cell>
          <table:table-cell office:value-type="string" table:number-columns-spanned="2" table:style-name="parlementair.kopcel_last">
            <text:p text:style-name="headtable.stuktitel"> GEWIJZIGDE MOTIE VAN DE LEDEN VAN VELDHOVEN EN GRASHOFF TER VERVANGING VAN DIE GEDRUKT ONDER  NR. 147
            </text:p>
            <text:p text:style-name="headtable.datum">Vastgesteld 14 december 2010</text:p>
          </table:table-cell>
          <table:covered-table-cell/>
        </table:table-row>
      </table:table>
      <text:p text:style-name="kamerstukdatum">Voorgesteld 
               
            </text:p>
      <text:p text:style-name="algemeen">De Kamer,</text:p>
      <text:p text:style-name="algemeen">gehoord de beraadslaging,</text:p>
      <text:p text:style-name="algemeen">constaterende, dat mestvergisters veel potentie bieden voor het nuttig toepassen van reststromen van agrarische bedrijven
                  en het opwekken van duurzame energie;
               </text:p>
      <text:p text:style-name="algemeen">overwegende, dat wanneer particulieren gezamenlijk voor eigen gebruik energie opwekken bij een boer met een mestvergister,
                  zij die stroom onder de huidige regelgeving niet kunnen salderen en er derhalve energiebelasting over betalen;
               </text:p>
      <text:p text:style-name="algemeen">overwegende, dat er ook andere technologie in ontwikkeling is, die het mogelijk maakt decentraal groen gas te produceren;</text:p>
      <text:p text:style-name="algemeen">van mening, dat het wenselijk is dat wanneer particulieren gezamenlijk voor eigen gebruik duurzaam gas produceren, zij deze
                  energie kunnen salderen;
               </text:p>
      <text:p text:style-name="algemeen">verzoekt de regering met beleidsvoorstellen te komen om het salderen van decentraal geproduceerd groen gas en eventueel daarmee
                  opgewekte elektriciteit, waar dit voor eigen gebruik is, mogelijk te maken,
               </text:p>
      <text:p text:style-name="algemeen">en gaat over tot de orde van de dag.</text:p>
      <text:p text:style-name="alineagroep">Van Veldhoven</text:p>
      <text:p text:style-name="alineagroep.end">Grashof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