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3
                  </text:p>
          </table:table-cell>
          <table:table-cell office:value-type="string" table:number-columns-spanned="2" table:style-name="parlementair.kopcel_last">
            <text:p text:style-name="headtable.stuktitel"> MOTIE VAN HET LID DIJKGRAAF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gemeenten Urk en Dronten een alternatief hebben ontwikkeld voor het voorgenomen windmolenpark in de
                  Noordoostpolder;
               </text:p>
      <text:p text:style-name="algemeen">constaterende, dat dit alternatief veel beter tegemoet komt aan het feit dat het dorpsgezicht Urk beschermd is;</text:p>
      <text:p text:style-name="algemeen">verzoekt de regering in overleg met betreffende gemeenten de best haalbare inpassing van het windmolenpark vast te stellen,</text:p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