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2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in 2008 en 2009 middelen toegekend zijn in het kader van de SDE-regeling die niet (volledig) benut zijn;</text:p>
      <text:p text:style-name="algemeen">overwegende, dat de middelen om duurzame energie te stimuleren beperkt zijn;</text:p>
      <text:p text:style-name="algemeen">verzoekt de regering deze middelen te benutten in het kader van de SDE-plusregeling,</text:p>
      <text:p text:style-name="algemeen">en gaat over tot de orde van de dag.</text:p>
      <text:p text:style-name="alineagroep">Dijkgraaf</text:p>
      <text:p text:style-name="alineagroep">Grashoff</text:p>
      <text:p text:style-name="alineagroep">Van Veldhoven</text:p>
      <text:p text:style-name="alineagroep">Jansen</text:p>
      <text:p text:style-name="alineagroep.end">Samso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