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1
                  </text:p>
          </table:table-cell>
          <table:table-cell office:value-type="string" table:number-columns-spanned="2" table:style-name="parlementair.kopcel_last">
            <text:p text:style-name="headtable.stuktitel"> MOTIE VAN HET LID GRASHOFF C.S.
            </text:p>
            <text:p text:style-name="headtable.datum">Vastgesteld 6 dec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collectieve projecten voor de aanschaf van zonnepanelen gebaat zouden zijn bij een hogere salderingsgrens
                  dan de huidige 5000 kWh;
               </text:p>
      <text:p text:style-name="algemeen">overwegende, dat ditzelfde geldt voor agrariërs die zonnepanelen op hun stal- of schuurdaken willen leggen;</text:p>
      <text:p text:style-name="algemeen">verzoekt de regering met voorstellen te komen teneinde de salderingsgrens van 5000 kWh op te trekken,</text:p>
      <text:p text:style-name="algemeen">en gaat over tot de orde van de dag.</text:p>
      <text:p text:style-name="alineagroep">Grashoff</text:p>
      <text:p text:style-name="alineagroep">Samsom </text:p>
      <text:p text:style-name="alineagroep.end">Van Veldho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