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0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constaterende, dat er een gat dreigt te vallen tussen de afschaffing van de SDE-regeling in 2011 en de ingangsdatum van de
                  SDE-plusregeling in 2013;
               </text:p>
      <text:p text:style-name="algemeen">overwegende, dat hierdoor een investeringsvacuüm voor duurzame energieprojecten dreigt te ontstaan tussen 2011 en 2013;</text:p>
      <text:p text:style-name="algemeen">verzoekt de regering er zorg voor te dragen dat er geen gat valt tussen de afschaffing van de SDE-regeling en de invoering
                  van de SDE-plusregeling;
               </text:p>
      <text:p text:style-name="algemeen">verzoekt de regering voor 1 februari 2011 met voorstellen te komen om ervoor te zorgen dat nieuwe duurzame energieprojecten
                  ook in 2011 en 2012 op stimuleringspremies kunnen rekenen,
               </text:p>
      <text:p text:style-name="algemeen">en gaat over tot de orde van de dag.</text:p>
      <text:p text:style-name="alineagroep">Grashoff</text:p>
      <text:p text:style-name="alineagroep">Samsom</text:p>
      <text:p text:style-name="alineagroep">Van Veldhoven </text:p>
      <text:p text:style-name="alineagroep.end">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