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9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VAN VELDHOVEN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minister voornemens is om in de nieuwe SDE-plusregeling geen budget meer beschikbaar te stellen voor
                  Zon-PV klein;
               </text:p>
      <text:p text:style-name="algemeen">overwegende, dat consumenten die mee willen bouwen aan de energievoorziening van de toekomst, daarbij steun verdienen van
                  de overheid;
               </text:p>
      <text:p text:style-name="algemeen">verzoekt de regering om een stimuleringsregeling voor kleinschalig Zon-PV te behouden en daartoe voor februari 2011 met voorstellen
                  te komen,
               </text:p>
      <text:p text:style-name="algemeen">en gaat over tot de orde van de dag.</text:p>
      <text:p text:style-name="alineagroep">Grashoff 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