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6
                  </text:p>
          </table:table-cell>
          <table:table-cell office:value-type="string" table:number-columns-spanned="2" table:style-name="parlementair.kopcel_last">
            <text:p text:style-name="headtable.stuktitel"> MOTIE VAN DE LEDEN VERBURG EN LEEGTE
            </text:p>
            <text:p text:style-name="headtable.datum">Vastgesteld 6 dec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het kabinet beoogt een «Green Deal» met de samenleving af te sluiten;</text:p>
      <text:p text:style-name="algemeen">overwegende, dat Rijkswaterstaat de komende tijd ruim 170 kilometer aan geluidsschermen gaat aanbesteden;</text:p>
      <text:p text:style-name="algemeen">overwegende, dat er mogelijkheden zijn om met deze geluidsschermen energie op te wekken;</text:p>
      <text:p text:style-name="algemeen">verzoekt de regering om in overleg te treden met (lokale) overheden en het bedrijfsleven over de manieren waarop in deze geluidsschermen
                  techniekneutrale, duurzame energiebronnen kunnen worden ingebouwd,
               </text:p>
      <text:p text:style-name="algemeen">en gaat over tot de orde van de dag.</text:p>
      <text:p text:style-name="alineagroep">Verburg </text:p>
      <text:p text:style-name="alineagroep.end">Leegte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4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